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1.5993in"/>
    </style:style>
    <style:style style:name="TableColumn12" style:family="table-column">
      <style:table-column-properties style:column-width="1.5993in"/>
    </style:style>
    <style:style style:name="TableColumn13" style:family="table-column">
      <style:table-column-properties style:column-width="1.5993in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min-row-height="0.7375in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51" style:family="table-row">
      <style:table-row-properties style:min-row-height="0.2819in"/>
    </style:style>
    <style:style style:name="TableCell2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74" style:parent-style-name="Normalny" style:family="paragraph">
      <style:paragraph-properties fo:text-align="justify"/>
    </style:style>
    <style:style style:name="P275" style:parent-style-name="Normalny" style:family="paragraph">
      <style:paragraph-properties fo:text-align="justify" fo:margin-bottom="0in">
        <style:tab-stops>
          <style:tab-stop style:type="right" style:leader-style="dotted" style:leader-text="." style:position="1.575in"/>
        </style:tab-stops>
      </style:paragraph-properties>
    </style:style>
    <style:style style:name="P276" style:parent-style-name="Normalny" style:family="paragraph">
      <style:paragraph-properties fo:text-align="justify" fo:margin-bottom="0in">
        <style:tab-stops>
          <style:tab-stop style:type="right" style:leader-style="dotted" style:leader-text="." style:position="1.575in"/>
        </style:tab-stops>
      </style:paragraph-properties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Pole tekstowe 307" text:anchor-type="paragraph" svg:x="4.52986in" svg:y="0.13403in" svg:width="2.52014in" svg:height="0.60417in" style:rel-width="scale" style:rel-height="scale"><draw:text-box><text:p text:style-name="P4">Nr wniosku:</text:p><text:p text:style-name="P5">Data złożenia wniosku:</text:p></draw:text-box><svg:title/><svg:desc/></draw:frame></text:span></text:p>
      <text:p text:style-name="P6"/>
      <text:p text:style-name="P7">ZGŁOSZENIE</text:p>
      <text:p text:style-name="P8">PRZYZNANIE GRANTU W RAMACH NABORU DZIAŁANIA 2.14 POPRAWA JAKOŚCI POWIETRZA – ZACHODNIOPOMORSKI PROGRAM ANTYSMOGOWY: „POPRAWA JAKOŚCI<text:s/>POWIETRZA W GMINIE BARWICE DZIĘKI INSTALACJI NOWOCZESNYCH URZĄDZEŃ GRZEWCZYCH W BUDYNKACH MIESZKANIOWYCH”<text:bookmark-start text:name="_GoBack"/><text:bookmark-end text:name="_GoBack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Dane wnioskodawcy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azwisko</text:p>
          </table:table-cell>
          <table:table-cell table:style-name="TableCell20">
            <text:p text:style-name="P21"/>
          </table:table-cell>
          <table:table-cell table:style-name="TableCell22">
            <text:p text:style-name="P23">Imię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</text:p>
          </table:table-cell>
          <table:table-cell table:style-name="TableCell29">
            <text:p text:style-name="P30"/>
          </table:table-cell>
          <table:table-cell table:style-name="TableCell31">
            <text:p text:style-name="P32">Telefon kontaktow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Adres zamieszkania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Ulica</text:p>
          </table:table-cell>
          <table:table-cell table:style-name="TableCell50">
            <text:p text:style-name="P51"/>
          </table:table-cell>
          <table:table-cell table:style-name="TableCell52">
            <text:p text:style-name="P53">Nr domu/lokalu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od pocztowy</text:p>
          </table:table-cell>
          <table:table-cell table:style-name="TableCell59">
            <text:p text:style-name="P60"/>
          </table:table-cell>
          <table:table-cell table:style-name="TableCell61">
            <text:p text:style-name="P62">Miejscowoś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mina</text:p>
          </table:table-cell>
          <table:table-cell table:style-name="TableCell68">
            <text:p text:style-name="P69"/>
          </table:table-cell>
          <table:table-cell table:style-name="TableCell70">
            <text:p text:style-name="P71">Województw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Adres do korespondencji (wypełnić wyłącznie, gdy jest inny niż adres zamieszkania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Ulica</text:p>
          </table:table-cell>
          <table:table-cell table:style-name="TableCell80">
            <text:p text:style-name="P81"/>
          </table:table-cell>
          <table:table-cell table:style-name="TableCell82">
            <text:p text:style-name="P83">Nr domu/lokal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od pocztowy</text:p>
          </table:table-cell>
          <table:table-cell table:style-name="TableCell89">
            <text:p text:style-name="P90"/>
          </table:table-cell>
          <table:table-cell table:style-name="TableCell91">
            <text:p text:style-name="P92">Miejscowość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mina</text:p>
          </table:table-cell>
          <table:table-cell table:style-name="TableCell98">
            <text:p text:style-name="P99"/>
          </table:table-cell>
          <table:table-cell table:style-name="TableCell100">
            <text:p text:style-name="P101">Województw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Informacje dotyczące budynku/lokalu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Ulic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Nr domu/lokalu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od<text:s/>pocztow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Miejscowość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Gmin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Województw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r księgi wieczystej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owierzchnia całkowita budynku/lokalu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umer ewidencyjny działk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Rok oddania budynku do użytkowani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zy w budynku/lokalu prowadzona jest działalność gospodarcza?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Jaki dokument<text:s/>potwierdza prawo do dysponowania nieruchomością, w której nastąpi zmiana systemu ogrzewania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zy lokal /budynek jest lokalem /budynkiem mieszkalnym?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Rodzaj obecnie stosowanego paliwa na cele ogrzewania lub ogrzewania i przygotowania ciepłej wody<text:s/>użytkowej</text:p>
          </table:table-cell>
          <table:covered-table-cell/>
          <table:table-cell table:style-name="TableCell169" table:number-columns-spanned="2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Data montażu obecnie używanego źródła ciepła</text:p>
          </table:table-cell>
          <table:covered-table-cell/>
          <table:table-cell table:style-name="TableCell179" table:number-columns-spanned="2"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Czy dla lokalu /budynku wystawiono świadectwo charakterystyki energetycznej?</text:p>
          </table:table-cell>
          <table:covered-table-cell/>
          <table:table-cell table:style-name="TableCell186" table:number-columns-spanned="2"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Data wystawienie świadectwa charakterystyki energetycznej (jeśli wystawiono)</text:p>
          </table:table-cell>
          <table:covered-table-cell/>
          <table:table-cell table:style-name="TableCell193" table:number-columns-spanned="2">
            <text:p text:style-name="P194"/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Poziom zapotrzebowania<text:s/>lokalu /budynku na energię zgodnie ze świadectwem charakterystyki energetycznej (w kWh/m2 na rok)</text:p>
          </table:table-cell>
          <table:covered-table-cell/>
          <table:table-cell table:style-name="TableCell200" table:number-columns-spanned="2"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Informacje o nowym źródle ciepła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odzaj planowanego źródła ciepła</text:p>
            <text:p text:style-name="P211">(np. podłączenie do sieci ciepłowniczej, <text:s/>ogrzewanie gazowe, ogrzewanie elektryczne)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Uzasadnienie wyboru nowego źródła ciepła</text:p>
          </table:table-cell>
          <table:covered-table-cell/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Czy nowe źródło ciepła będzie spełniało normy dla ekoprojektu obowiązujące od 1 stycznia 2020 r.?</text:p>
          </table:table-cell>
          <table:covered-table-cell/>
          <table:table-cell table:style-name="TableCell230" table:number-columns-spanned="2"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Czy Wnioskodawca zamierza zlikwidować dotychczasowe źródło ciepła<text:line-break/>(kocioł lub piec węglowy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Czy nowe<text:s/>źródło ciepła będzie indywidualne czy obejmujące także innych mieszkańców<text:s/><text:line-break/>(dotyczy lokalu mieszkalnego)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Termin realizacji przedsięwzięcia<text:s/><text:line-break/>(data rozpoczęcia i data zakończenia w formacie dzień/miesiąc/rok)</text:p>
          </table:table-cell>
          <table:covered-table-cell/>
          <table:table-cell table:style-name="TableCell247" table:number-columns-spanned="2">
            <text:p text:style-name="P248"/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Dodatkowe załączniki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Informacja z Zakładu<text:s/>Gazowniczego o możliwości podłączenia do sieci (zgodnie z hierarchią wskazaną w załączniku nr 3 Kryterium wyboru projektów – l.p. 1.8)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Dokument potwierdzający prawo do dysponowania nieruchomością od momentu złożenia zgłoszenia o przyznania grantu do zakończenia okresu trwałości, tj, 5 lat, licząc od daty złożenia rozliczenia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Zgoda właściciela lokalu (jeśli dotyczy) (Zgodnie z SOOP – zad. 2.14 – poz. 9)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><text:tab/></text:p>
      <text:p text:style-name="P276"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id="id0" draw:style-name="a0" draw:name="Picture 1" text:anchor-type="as-char" svg:x="0in" svg:y="0in" svg:width="6.29167in" svg:height="1.03125in" style:rel-width="scale" style:rel-height="scale"><draw:image xlink:href="media/image1.png" xlink:type="simple" xlink:show="embed" xlink:actuate="onLoad"/><svg:title/><svg:desc>C:\Users\Karolina Krynicka\AppData\Local\Microsoft\Windows\INetCache\Content.Word\Bez nazwy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rynicka</meta:initial-creator>
    <dc:creator>Karolina Krynicka</dc:creator>
    <meta:creation-date>2020-11-12T10:04:00Z</meta:creation-date>
    <dc:date>2020-11-13T10:16:00Z</dc:date>
    <meta:template xlink:href="Normal" xlink:type="simple"/>
    <meta:editing-cycles>4</meta:editing-cycles>
    <meta:editing-duration>PT1320S</meta:editing-duration>
    <meta:document-statistic meta:page-count="1" meta:paragraph-count="5" meta:word-count="371" meta:character-count="2595" meta:row-count="18" meta:non-whitespace-character-count="2229"/>
  </office:meta>
</office:document-meta>
</file>