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4.5048in"/>
    </style:style>
    <style:style style:name="TableColumn11" style:family="table-column">
      <style:table-column-properties style:column-width="1.8923in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 fo:margin-bottom="0in">
        <style:tab-stops>
          <style:tab-stop style:type="right" style:leader-style="dotted" style:leader-text="." style:position="1.575in"/>
        </style:tab-stops>
      </style:paragraph-properties>
    </style:style>
    <style:style style:name="P65" style:parent-style-name="Normalny" style:family="paragraph">
      <style:paragraph-properties fo:text-align="justify" fo:margin-bottom="0in">
        <style:tab-stops>
          <style:tab-stop style:type="right" style:leader-style="dotted" style:leader-text="." style:position="1.575in"/>
        </style:tab-stops>
      </style:paragraph-properties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Pole tekstowe 2" text:anchor-type="paragraph" svg:x="4.23819in" svg:y="0.10486in" svg:width="2.65903in" svg:height="0.3125in" style:rel-width="scale" style:rel-height="scale"><draw:text-box><text:p text:style-name="P4">Data złożenia rozliczenia:</text:p></draw:text-box><svg:title/><svg:desc/></draw:frame></text:span></text:p>
      <text:p text:style-name="P5"/>
      <text:p text:style-name="P6">ROZLICZENIE UMOWY NR………………</text:p>
      <text:p text:style-name="P7">PRZYZNANIE GRANTU W RAMACH NABORU DZIAŁANIA 2.14 POPRAWA JAKOŚCI POWIETRZA – ZACHODNIOPOMORSKI PROGRAM ANTYSMOGOWY: „POPRAWA<text:s/>JAKOŚCI POWIETRZA W GMINIE BARWICE DZIĘKI INSTALACJI NOWOCZESNYCH URZĄDZEŃ GRZEWCZYCH W BUDYNKACH MIESZKANIOWYCH”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świadczam, że dokonano wymiany źródła ciepła zgodnie z umową nr……………………………………</text:p>
            <text:p text:style-name="P15">Proszę zaznaczyć właściwą odpowiedź.</text:p>
          </table:table-cell>
          <table:table-cell table:style-name="TableCell16">
            <text:p text:style-name="P17">TAK/NIE</text:p>
          </table:table-cell>
        </table:table-row>
        <table:table-row table:style-name="TableRow18">
          <table:table-cell table:style-name="TableCell19">
            <text:p text:style-name="P20">Zobowiązuję się<text:s/>do zachowania nowego źródła ciepła zainstalowanego zgodnie z umową nr……………………w niezmienionym stanie przez okres 5 lat, licząc od daty złożenia rozliczenia.</text:p>
            <text:p text:style-name="P21"><text:span text:style-name="T22">Proszę zaznaczyć właściwą odpowiedź.</text:span></text:p>
          </table:table-cell>
          <table:table-cell table:style-name="TableCell23">
            <text:p text:style-name="P24">TAK/NIE</text:p>
          </table:table-cell>
        </table:table-row>
        <table:table-row table:style-name="TableRow25">
          <table:table-cell table:style-name="TableCell26">
            <text:p text:style-name="P27">Wyrażam zgodę na kontrolę zainstalowanego źródła ciepła przez osoby upoważnione przez Burmistrza Barwic<text:s/></text:p>
            <text:p text:style-name="P28"><text:span text:style-name="T29">Proszę zaznaczyć właściwą odpowiedź.</text:span></text:p>
          </table:table-cell>
          <table:table-cell table:style-name="TableCell30">
            <text:p text:style-name="P31">TAK/NIE</text:p>
          </table:table-cell>
        </table:table-row>
        <table:table-row table:style-name="TableRow32">
          <table:table-cell table:style-name="TableCell33">
            <text:p text:style-name="P34">Do rozliczenia dołączam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protokół lub inny równoważny dokument wystawiony przez instalatora</text:p>
          </table:table-cell>
          <table:table-cell table:style-name="TableCell41">
            <text:p text:style-name="P42">TAK/NIE</text:p>
          </table:table-cell>
        </table:table-row>
        <table:table-row table:style-name="TableRow43">
          <table:table-cell table:style-name="TableCell44">
            <text:p text:style-name="P45">protokół lub inny równoważny dokument wystawiony przez<text:s/>kominiarza lub osobę posiadającą uprawnienia wymagane przepisami prawa</text:p>
          </table:table-cell>
          <table:table-cell table:style-name="TableCell46">
            <text:p text:style-name="P47">TAK/NIE</text:p>
          </table:table-cell>
        </table:table-row>
        <table:table-row table:style-name="TableRow48">
          <table:table-cell table:style-name="TableCell49">
            <text:p text:style-name="P50">Dowód zakupu/wykonania inwestycji</text:p>
          </table:table-cell>
          <table:table-cell table:style-name="TableCell51">
            <text:p text:style-name="P52">TAK/NIE</text:p>
          </table:table-cell>
        </table:table-row>
        <table:table-row table:style-name="TableRow53">
          <table:table-cell table:style-name="TableCell54">
            <text:p text:style-name="P55">Dowód zlikwidowania pierwotnego źródła ciepła</text:p>
          </table:table-cell>
          <table:table-cell table:style-name="TableCell56">
            <text:p text:style-name="P57">TAK/NI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tab/></text:p>
      <text:p text:style-name="P65"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1.03671in" style:rel-width="scale" style:rel-height="scale"><draw:image xlink:href="media/image1.png" xlink:type="simple" xlink:show="embed" xlink:actuate="onLoad"/><svg:title/><svg:desc>C:\Users\Karolina Krynicka\Desktop\Bez nazwy.pn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rynicka</meta:initial-creator>
    <dc:creator>Karolina Krynicka</dc:creator>
    <meta:creation-date>2020-11-12T10:24:00Z</meta:creation-date>
    <dc:date>2020-11-13T10:19:00Z</dc:date>
    <meta:template xlink:href="Normal" xlink:type="simple"/>
    <meta:editing-cycles>2</meta:editing-cycles>
    <meta:editing-duration>PT660S</meta:editing-duration>
    <meta:document-statistic meta:page-count="1" meta:paragraph-count="2" meta:word-count="160" meta:character-count="1120" meta:row-count="8" meta:non-whitespace-character-count="962"/>
  </office:meta>
</office:document-meta>
</file>