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color="#000000" style:language-asian="pl" style:country-asian="PL" style:language-complex="pl" style:country-complex="PL"/>
    </style:style>
    <style:style style:name="T11" style:parent-style-name="Domyślnaczcionkaakapitu" style:family="text">
      <style:text-properties style:font-name="Times New Roman" fo:font-weight="bold" style:font-weight-asian="bold" fo:color="#000000" style:language-asian="pl" style:country-asian="PL" style:language-complex="pl" style:country-complex="PL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P13" style:parent-style-name="Teksttreści2" style:family="paragraph">
      <style:paragraph-properties fo:text-align="center" fo:margin-top="0in" fo:margin-bottom="0in" fo:line-height="0.3402in" fo:background-color="transparent"/>
      <style:text-properties style:font-name="Times New Roman" style:font-name-complex="Times New Roman" fo:font-weight="bold" style:font-weight-asian="bold" fo:color="#000000" fo:font-size="11pt" style:font-size-asian="11pt" style:font-size-complex="11pt" style:language-asian="pl" style:country-asian="PL" style:language-complex="pl" style:country-complex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fo:color="#000000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" style:parent-style-name="Domyślnaczcionkaakapitu" style:family="text">
      <style:text-properties style:font-name="Times New Roman" fo:font-weight="bold" style:font-weight-asian="bold" fo:color="#000000" style:language-asian="pl" style:country-asian="PL" style:language-complex="pl" style:country-complex="PL"/>
    </style:style>
    <style:style style:name="T58" style:parent-style-name="Domyślnaczcionkaakapitu" style:family="text">
      <style:text-properties style:font-name="Times New Roman" fo:font-weight="bold" style:font-weight-asian="bold" fo:color="#000000" style:language-asian="pl" style:country-asian="PL" style:language-complex="pl" style:country-complex="PL"/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70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71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73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76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77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78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79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80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81" style:parent-style-name="Normalny" style:family="paragraph">
      <style:paragraph-properties fo:text-align="justify" fo:margin-bottom="0in" fo:line-height="100%" fo:text-indent="0.3937in"/>
    </style:style>
    <style:style style:name="T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8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89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25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26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27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28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29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30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31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32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33" style:parent-style-name="Normalny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5" style:parent-style-name="Domyślnaczcionkaakapitu" style:family="text">
      <style:text-properties style:font-name="Times New Roma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14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48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49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50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51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52" style:parent-style-name="Normalny" style:family="paragraph">
      <style:paragraph-properties fo:text-align="justify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53" style:parent-style-name="Normalny" style:family="paragraph">
      <style:paragraph-properties fo:margin-bottom="0in" fo:line-height="100%" fo:text-indent="0.3937in"/>
      <style:text-properties style:font-name="Times New Roman" style:font-name-asian="Times New Roman" fo:font-weight="bold" style:font-weight-asian="bold" style:language-asian="pl" style:country-asian="PL"/>
    </style:style>
    <style:style style:name="P154" style:parent-style-name="Normalny" style:family="paragraph">
      <style:paragraph-properties fo:text-align="center" fo:margin-bottom="0in" fo:line-height="100%" fo:text-indent="0.3937in"/>
      <style:text-properties style:font-name="Times New Roman" style:font-name-asian="Times New Roman" fo:font-weight="bold" style:font-weight-asian="bold" style:language-asian="pl" style:country-asian="PL"/>
    </style:style>
    <style:style style:name="P155" style:parent-style-name="Normalny" style:family="paragraph">
      <style:paragraph-properties fo:text-align="center" fo:margin-bottom="0in" fo:line-height="100%" fo:text-indent="0.3937in"/>
      <style:text-properties style:font-name="Times New Roman" style:font-name-asian="Times New Roman" fo:font-weight="bold" style:font-weight-asian="bold" style:language-asian="pl" style:country-asian="PL"/>
    </style:style>
    <style:style style:name="P156" style:parent-style-name="Normalny" style:family="paragraph">
      <style:paragraph-properties fo:text-align="center" fo:margin-bottom="0in" fo:line-height="100%" fo:text-indent="0.3937in"/>
      <style:text-properties style:font-name="Times New Roman" style:font-name-asian="Times New Roman" style:language-asian="pl" style:country-asian="PL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9" style:parent-style-name="Normalny" style:family="paragraph">
      <style:paragraph-properties fo:margin-bottom="0in" fo:line-height="100%">
        <style:tab-stops>
          <style:tab-stop style:type="left" style:position="3.7187in"/>
        </style:tab-stops>
      </style:paragraph-properties>
      <style:text-properties style:font-name="Times New Roman" style:font-name-asian="Times New Roman" style:language-asian="pl" style:country-asian="PL"/>
    </style:style>
    <style:style style:name="P170" style:parent-style-name="Normalny" style:family="paragraph">
      <style:paragraph-properties fo:text-indent="0.4916in">
        <style:tab-stops>
          <style:tab-stop style:type="left" style:position="4.3958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3 regulaminu</text:p>
      <text:p text:style-name="P3"/>
      <text:p text:style-name="P4"/>
      <text:p text:style-name="P5">Umowa Nr............</text:p>
      <text:p text:style-name="P6"/>
      <text:p text:style-name="P7">w ramach realizacji zadania</text:p>
      <text:p text:style-name="P8"/>
      <text:p text:style-name="P9"><text:span text:style-name="T10">„Poprawa jakości powietrza w Gminie Barwice dzięki instalacji nowoczesnych urządzeń grzewczych w<text:s/></text:span><text:span text:style-name="T11">budynkach mieszkaniowych" w<text:s/></text:span><text:span text:style-name="T12"><text:s/>ramach Regionalnego Programu Operacyjnego Województwa Zachodniopomorskiego 2014-2020 - działanie 2.14 Poprawa jakości powietrza – Zachodniopomorski Program Antysmogowy”</text:span></text:p>
      <text:p text:style-name="P13"/>
      <text:p text:style-name="P14"/>
      <text:p text:style-name="P15">zawarta w Barwicach, dnia ............................................... r., pomiędzy:<text:s/></text:p>
      <text:p text:style-name="P16"/>
      <text:p text:style-name="P17"><text:span text:style-name="T18">(1)Gminą Barwice, ul Pomorska 22, 78-460 Barwice, NIP<text:s/></text:span><text:span text:style-name="T19">673-177-25-42, Regon 330920417</text:span><text:span text:style-name="T20">, reprezentowaną przez:</text:span></text:p>
      <text:p text:style-name="P21"><text:span text:style-name="T22">Mariusza Kielinga – Burmistrza Barwic</text:span><text:span text:style-name="T23">, przy kontrasygnacie<text:s/></text:span><text:span text:style-name="T24">Marioli Wrzosek – Skarbnika Barwic</text:span><text:span text:style-name="T25">,<text:s/></text:span></text:p>
      <text:p text:style-name="P26"><text:span text:style-name="T27">zwaną dalej<text:s/></text:span><text:span text:style-name="T28">„Gminą</text:span><text:span text:style-name="T29">”</text:span></text:p>
      <text:p text:style-name="P30"/>
      <text:p text:style-name="P31"><text:span text:style-name="T32">a</text:span></text:p>
      <text:p text:style-name="P33"/>
      <text:p text:style-name="P34"><text:span text:style-name="T35">(2) Panem/Panią.........................................., zamieszkałym(ą) w ............................................................. PESEL: ............................., legitymującym się dowodem osobistym seria..........nr ......</text:span><text:span text:style-name="T36">..................., wydanym przez ................................................, zwanym(ą) dalej<text:s/></text:span><text:span text:style-name="T37">„Inwestorem”</text:span><text:span text:style-name="T38"><text:s/></text:span></text:p>
      <text:p text:style-name="P39"/>
      <text:p text:style-name="P40"><text:span text:style-name="T41">zwanymi dalej łącznie<text:s/></text:span><text:span text:style-name="T42">„Stronami”</text:span><text:span text:style-name="T43"><text:s/></text:span></text:p>
      <text:p text:style-name="P44"/>
      <text:p text:style-name="P45">Strony zgodnie postanawiają, co następuje:</text:p>
      <text:p text:style-name="P46"/>
      <text:p text:style-name="P47">§ 1</text:p>
      <text:p text:style-name="P48">Przedmiot Umowy</text:p>
      <text:p text:style-name="P49"/>
      <text:p text:style-name="P50">1.*Inwestor oświadcza, że jest<text:s/>właścicielem nieruchomości położonej w miejscowości …….............., ulica .............................................., numer porządkowy budynku mieszkalnego/odrębnego lokalu mieszkalnego................................, działka ewidencyjna nr ......................., obręb .................................., jednostka ewidencyjna ......................<text:s/></text:p>
      <text:p text:style-name="P51">1.Inwestor oświadcza, że jest współwłaścicielem nieruchomości położonej w miejscowości ................................................... (gmina............), ulica.........................., numer porządkowy budynku mieszkalnego/odrębnego lokalu mieszkalnego ......................................, działka ewidencyjna nr......., obręb ................................., jednostka ewidencyjna ..................... i jako współwłaściciel tego budynku posiada zgodę wszystkich współwłaścicieli nieruchomości na realizację Inwestycji, zawarcie przedmiotowej umowy i przekazanie dotacji dla .................................................................................<text:s/></text:p>
      <text:p text:style-name="P52">2. Inwestor oświadcza, że w budynku mieszkalnym nie jest prowadzona działalność gospodarcza.<text:s/></text:p>
      <text:p text:style-name="P53">3. Właściciel oświadcza, że przedmiotowy budynek mieszkalny, posiada warunki techniczne umożliwiające wymianę starego kotła węglowego na nowy zgodnie z<text:s/>wymaganiami Projektu.<text:s/></text:p>
      <text:p text:style-name="P54"><text:span text:style-name="T55">4. Podstawę prawną przedmiotowej umowy stanowi Uchwała .......................... Rady Miejskiej w Barwicach z dnia ............................... w sprawie przyjęcia Regulaminu udzielania wsparcia na wymianę kotłów i pieców w związ</text:span><text:span text:style-name="T56">ku z dofinansowaniem z projektu:<text:s/></text:span><text:span text:style-name="T57">„Poprawa jakości powietrza w<text:s/></text:span><text:soft-page-break/><text:span text:style-name="T58">Gminie Barwice dzięki instalacji nowoczesnych urządzeń grzewczych w budynkach mieszkaniowych"<text:s/></text:span><text:span text:style-name="T59">w ramach Regionalnego Programu Operacyjnego Województwa Zachodniopomorskiego 2014-2020 - działanie 2</text:span><text:span text:style-name="T60">.14 Poprawa jakości powietrza – Zachodniopomorski Program Antysmogowy” (dalej:<text:s/></text:span><text:span text:style-name="T61">„Regulamin”</text:span><text:span text:style-name="T62">).<text:s/></text:span></text:p>
      <text:p text:style-name="P63">5. Jeżeli w umowie nie wskazano inaczej, pojęcia w niej użyte są tożsame z definicjami wskazanymi w Regulaminie.</text:p>
      <text:p text:style-name="P64">6. Inwestor oświadcza, że zapoznał się z Regulaminem określającym zasady udzielania dotacji, wskazanym w§ 1 ust.5 oraz akceptuje jego zapisy.</text:p>
      <text:p text:style-name="P65"/>
      <text:p text:style-name="P66">§ 2</text:p>
      <text:p text:style-name="P67">Sposób wykonania Inwestycji</text:p>
      <text:p text:style-name="P68"/>
      <text:p text:style-name="P69">1.Zakończenie planowanej inwestycji powinno nastąpić nie później niż .............................................. 2.Inwestor zobowiązuje się do:</text:p>
      <text:p text:style-name="P70">a) <text:s/>Wykonania Inwestycji zgodnie z wnioskiem o udzieleniem dofinansowania, Regulaminem i na zasadach określonych niniejszą Umową;</text:p>
      <text:p text:style-name="P71">b) <text:s/>Wykonania Inwestycji z należytą starannością, zgodnie z obowiązującymi przepisami prawa, oraz w sposób,<text:s/>który zapewni prawidłową i terminową realizację zadania i osiągnięcie zaplanowanych dla przedsięwzięcia wskaźników;<text:s/></text:p>
      <text:p text:style-name="P72">c) <text:s/>Celowego, rzetelnego, racjonalnego i oszczędnego (koszty niezawyżone w stosunku do cen rynkowych) ponoszenia wydatków na realizację Inwestycji;<text:s/></text:p>
      <text:p text:style-name="P73">d) <text:s/>Zakupu i zastosowania urządzenia grzewczego o parametrach, które zostały określone w środkach wykonawczych do dyrektywy 2009/125/WE z dnia 21 października 2009 r. ustanawiającej ogólne zasady ustalania wymogów dotyczących ekoprojektu dla produktów związanych z energią, oraz zainstalowania go w zamian zdemontowanego kotła wraz z wykonaniem niezbędnej instalacji wewnętrznej, a także dostarczenia imiennych faktur wystawionych na Inwestora;<text:s/></text:p>
      <text:p text:style-name="P74">e) <text:s/>Wykazania spełnienia wymagań określonych dla pieców<text:s/>i kotłów węglowych poprzez przedstawienie dokumentów potwierdzających spełnienie tych wymagań, w szczególności instrukcji dla instalatorów i użytkowników, o której mowa w ustępie 3 litera a załącznika II do Rozporządzenia Komisji (UE) 2015/1185 z dnia 24 kwietnia 2015 r. w sprawie wykonania dyrektywy Parlamentu Europejskiego i Rady 2009/125/WE w odniesieniu do wymogów dotyczących ekoprojektu dla miejscowych ogrzewaczy pomieszczeń na paliwo stałe;<text:s/></text:p>
      <text:p text:style-name="P75">f) <text:s/>Trwałego zlikwidowania starego źródła ciepła znajdującego się w budynku, o którym mowa w §1 i jego bezpiecznej utylizacji, przedłożenia dokumentu potwierdzającego likwidację wraz z wnioskiem o rozliczenie dotacji;<text:s/></text:p>
      <text:p text:style-name="P76">g) <text:s/>Użytkowania wyłącznie dofinansowanego systemu ogrzewania jako podstawowego źródła ciepła w nieruchomości, przy czym w przypadku posiadania dodatkowego źródła ciepła należy odłączyć je od komina;<text:s/></text:p>
      <text:p text:style-name="P77">h) <text:s/>Utrzymania trwałości projektu w okresie 5 lat od dnia rozliczenia dofinansowania przez Gminę, w tym niewprowadzania nieuprawnionych modyfikacji nowego źródła ciepła umożliwiającego spalanie odpadów (np. zainstalowanie dodatkowego rusztu);<text:s/></text:p>
      <text:p text:style-name="P78">i) <text:s/>W przypadku wymiany starego kotła na gazowy uzyskania odpowiednich pozwoleń oraz dostarczenie w/w pozwoleń wraz z warunkami technicznymi na dostawę gazu wydaną przez zakład gazowniczy lub kserokopie umowy sprzedaży gazu;</text:p>
      <text:p text:style-name="P79"><text:s/>j) <text:s/>Zakupu kotłów spalających z automatycznym podajnikiem paliwa, bez możliwości instalowania rusztu awaryjnego (nie dotyczy kotłów zagazowujących drewno);<text:s/></text:p>
      <text:p text:style-name="P80">k) <text:s/>Stosowania paliwa o parametrach dopuszczonych przez producenta urządzenia w instrukcji użytkowania urządzenia;</text:p>
      <text:p text:style-name="P81"><text:span text:style-name="T82"><text:s/></text:span><text:span text:style-name="T83">l</text:span><text:span text:style-name="T84">) <text:s/></text:span><text:span text:style-name="T85">Poddania się kontroli poprzez udostępnienie miejsca realizacji Projektu za</text:span><text:span text:style-name="T86">równo przedstawicielom Gminy jak i przedstawicielom Instytucji Zarządzającej RPO WZ, w tym umożliwienia pobrania próbki paliwa<text:s/></text:span><text:span text:style-name="T87">w celu zbadania jego parametrów;</text:span></text:p>
      <text:soft-page-break/>
      <text:p text:style-name="P88">m) <text:s/>Przedłożenia (w ramach rozliczenia dofinansowania), wniosku o rozliczenie dofinansowania zgodnego ze wzorem stanowiącym załącznik nr 2 do Regulaminu;</text:p>
      <text:p text:style-name="P89">n) <text:s/>Ponoszenia wszelkich kosztów eksploatacji, przeglądów, konserwacji i napraw urządzeń i instalacji zamontowanych w ramach zrealizowanej inwestycji.<text:s/></text:p>
      <text:p text:style-name="P90">3.W przypadku zbycia nieruchomości w okresie trwałości projektu tj. 5 lat od dnia rozliczenia dofinansowania przez Gminę, Inwestor jest zobowiązany do dokonania cesji praw i obowiązków wynikających z Umowy na rzecz nabywcy nieruchomości oraz niezwłocznego<text:s/>powiadomienia Gminy o dokonaniu zbycia albo zawarcia umowy cesji w terminie wyznaczonym przez Gminę.<text:s/></text:p>
      <text:p text:style-name="P91">4.Inwestor ponosi wyłączną odpowiedzialność wobec osób trzecich za wszelkie szkody powstałe w związku z realizacją Inwestycji.</text:p>
      <text:p text:style-name="P92"/>
      <text:p text:style-name="P93">§ 3</text:p>
      <text:p text:style-name="P94">Wysokość dofinansowania i sposób jego przekazania</text:p>
      <text:p text:style-name="P95"/>
      <text:p text:style-name="P96">1.Gmina zobowiązuje się do przekazania refundacji w formie dotacji celowej w wysokości 7 500,00 zł 2.Inwestor zobowiązuje się pokryć wszelkie pozostałe koszty Inwestycji.<text:s/></text:p>
      <text:p text:style-name="P97">3.Podstawą do otrzymania dofinansowania jest złożenie przez Inwestora kompletnego wniosku o rozliczenie dofinansowania.<text:s/></text:p>
      <text:p text:style-name="P98">4.Wypłata dofinansowania nastąpi w terminie do 90 dni po otrzymaniu środków przez Gminę z Urzędu Marszałkowskiego Województwa Zachodniopomorskiego.<text:s/></text:p>
      <text:p text:style-name="P99">5.Gmina przekaże dofinansowanie na rachunek bankowy Inwestora o numerze:<text:s/></text:p>
      <text:p text:style-name="P100">………………………………………………………………………………………………………….</text:p>
      <text:p text:style-name="P101">6.Za dzień przekazania dofinansowania uważa się dzień obciążenia rachunku bankowego Gminy.</text:p>
      <text:p text:style-name="P102"/>
      <text:p text:style-name="P103">§ 4</text:p>
      <text:p text:style-name="P104">Rozliczenie dofinansowania</text:p>
      <text:p text:style-name="P105"/>
      <text:p text:style-name="P106">1.Po wykonaniu Inwestycji, jednak nie później niż do dnia<text:s/>15 listopada roku, w którym nastąpiło wykonanie zadani, Inwestor przedłoży w Sekretariacie Urzędu Miejskiego w Barwicach, wniosek o rozliczenie dofinansowania wraz z niezbędnymi załącznikami, sporządzony zgodnie ze wzorem udostępnionym przez Gminę.<text:s/></text:p>
      <text:p text:style-name="P107">2.Wniosek o rozliczenie dofinansowania Inwestor może złożyć osobiście, przez pełnomocnika, lub za pośrednictwem operatora pocztowego. W przypadku przedłożenia wniosku za pośrednictwem operatora pocztowego data wpływu do Urzędu Miejskiego jest datą jego złożenia.<text:s/></text:p>
      <text:p text:style-name="P108">3. W przypadku złożenia niekompletnego wniosku o rozliczenie dofinansowania Gmina wezwie Inwestora do uzupełnienia braków w terminie do 14 dni od dnia otrzymania wezwania. Nieuzupełnienie wniosku w tym terminie stanowiło będzie podstawę do odmowy wypłaty przyznanego dofinansowania.<text:s/></text:p>
      <text:p text:style-name="P109">4.Wniosek o rozliczenie dofinansowania prawidłowo złożony lub uzupełniony w terminie stanowi podstawę do zaakceptowania rozliczenia dofinansowania ze strony Gminy, w terminie nie dłuższym niż 90 dni od otrzymania środków z Urzędu Marszałkowskiego Województwa Zachodniopomorskiego.<text:s/></text:p>
      <text:p text:style-name="P110">5.Niezrealizowanie Inwestycji z winy Inwestora w terminie określonym § 2 ust. 1 może stanowić podstawę odmowy uwzględnienia wniosku o udzielenie dofinansowania w kolejnych 5 latach.<text:s/></text:p>
      <text:p text:style-name="P111">6.W przypadku wystąpienia okoliczności uniemożliwiających wykonanie Inwestycji, Inwestor niezwłocznie pisemnie powiadomi o tym fakcie Gminę.<text:s/></text:p>
      <text:p text:style-name="P112"/>
      <text:p text:style-name="P113">§ 5</text:p>
      <text:p text:style-name="P114">Kontrola Inwestycji</text:p>
      <text:p text:style-name="P115"/>
      <text:p text:style-name="P116">1.Gmina sprawuje kontrolę nad prawidłowym wykonaniem Inwestycji przez Inwestora, w tym wydatkowaniem przyznanego Inwestorowi dofinansowania.<text:s/></text:p>
      <text:soft-page-break/>
      <text:p text:style-name="P117">2.Kontrola może być przeprowadzona w toku realizacji Inwestycji, a także przez okres trwałości projektu tj. 5 lat od rozliczenia dofinansowania przez Gminę.<text:s/></text:p>
      <text:p text:style-name="P118">3.Prawo kontroli przysługuje osobom upoważnionym przez Gminę<text:s/>lub osobom upoważnionym przez Instytucję Zarządzająca RPO WZ w miejscu realizacji Inwestycji.<text:s/></text:p>
      <text:p text:style-name="P119">4.Inwestor wyraża zgodę na kontrolę realizacji Inwestycji przez osoby upoważnione przez Gminę i Instytucję Zarządzającą RPO WZ na każdym etapie realizacji Umowy<text:s/>oraz w terminie do 5 lat od dnia rozliczenia dofinansowania projektu przez Gminę w zakresie zgodności stanu faktycznego z dokumentami przedłożonymi wraz z wnioskiem o rozliczenie dofinansowania (w tym na pobranie i zbadanie parametrów próbki paliwa).</text:p>
      <text:p text:style-name="P120"/>
      <text:p text:style-name="P121">§ 6</text:p>
      <text:p text:style-name="P122">Zwrot udzielonego dofinansowania</text:p>
      <text:p text:style-name="P123"/>
      <text:p text:style-name="P124">1. Inwestor zobowiązany jest do zwrotu uzyskanej Dotacji wraz z odsetkami, liczonymi jak dla zaległości podatkowych za okres od dnia otrzymania dotacji do dnia jej zwrotu w przypadku, o którym mowa w art. 252 ustawy z dnia 27 sierpnia 2009 r. o finansach publicznych, a ponadto w razie:<text:s/></text:p>
      <text:p text:style-name="P125">a) <text:s/>Nieprzeprowadzenia likwidacji starego źródła ciepła;<text:s/></text:p>
      <text:p text:style-name="P126">b)Zamontowania w okresie trwania trwałości projektu tj. 5 lat od dnia rozliczenia dofinansowania przez Gminę nowego źródła ciepła<text:s/>bez pisemnej zgody Gminy;<text:s/></text:p>
      <text:p text:style-name="P127">c)Wprowadzenia w okresie 5 lat od dnia rozliczenia dofinansowania przez Gminę, zmian i przeróbek urządzeń i instalacji zamontowanych w ramach zrealizowanej Inwestycji bez pisemnej zgody Gminy;<text:s/></text:p>
      <text:p text:style-name="P128">d)Przeprowadzenia modyfikacji nowego źródła ciepła, umożliwiającej spalanie odpadów;</text:p>
      <text:p text:style-name="P129">e)Usunięcia nowego źródła ciepła zainstalowanego w ramach realizacji Projektu, w okresie trwania trwałości projektu tj. 5 lat od dnia rozliczenia dofinansowania przez Gminę. Zastrzeżenie o którym mowa nie dotyczy konieczności wymiany nowego źródła ciepła w razie jego awarii uniemożliwiającej jego naprawę na źródło ciepła o co najmniej takich samych parametrach, po uprzednim zawiadomieniu Gminy i uzyskaniu jej zgody;<text:s/></text:p>
      <text:p text:style-name="P130">f)Nieudostępnienia nieruchomości w celu przeprowadzenia kontroli przez Gminę lub Instytucje Zarządzającą RPO WZ w okresie trwałości projektu tj. 5 lat od dnia rozliczenia dofinansowania przez Gminę;<text:s/></text:p>
      <text:p text:style-name="P131">g)Zbycia nieruchomości w okresie trwania trwałości projektu tj. 5 lat od dnia ostatniej płatności, która zostanie przekazana Wnioskodawcy i nie dokonania cesji praw i obowiązków wynikających z Umowy na rzecz nabywcy;<text:s/></text:p>
      <text:p text:style-name="P132">h)Podania w dokumentach stanowiących podstawę do udzielenia i wypłaty Dotacji nieprawdziwych informacji, na podstawie których Dotacja została wypłacona.<text:s/></text:p>
      <text:p text:style-name="P133"><text:span text:style-name="T134">2.Dofinansowanie podlegające zwrotowi przekazywane jest na rachunek bankowy Gminy wskazany w wezwaniu do zwrotu dotacji.</text:span><text:span text:style-name="T135"><text:s/></text:span></text:p>
      <text:p text:style-name="P136"/>
      <text:p text:style-name="P137">§ 7</text:p>
      <text:p text:style-name="P138">Rozwiązanie Umowy</text:p>
      <text:p text:style-name="P139"/>
      <text:p text:style-name="P140">1.Umowa może zostać rozwiązana na mocy porozumienia Stron w przypadku wystąpienia okoliczności, których Strony nie mogły przewidzieć w chwili zawierania Umowy, za które nie ponoszą odpowiedzialności, a które uniemożliwiają wykonanie Umowy.<text:s/></text:p>
      <text:p text:style-name="P141">2.W przypadku, o którym mowa w ust.1 Inwestor zobowiązany jest zwrócić kwotę uzyskanego dofinansowania w terminie 30 dni od dnia podpisania porozumienia o rozwiązaniu Umowy wraz z odsetkami liczonymi jak dla zaległości podatkowych za okres od dnia otrzymania dotacji do dnia jej zwrotu.</text:p>
      <text:p text:style-name="P142">3. Umowa może być rozwiązana przez Gminę ze skutkiem natychmiastowym w przypadku odmowy poddania się przez Inwestora kontroli lub odmowy pobrania próbki paliwa, o której mowa w § 5. Rozwiązanie Umowy z przyczyny, o której mowa, pociąga za sobą skutki finansowe określone w § 6.</text:p>
      <text:p text:style-name="P143"/>
      <text:p text:style-name="P144">§ 8</text:p>
      <text:p text:style-name="P145">Odmowa wypłacenia dofinansowania</text:p>
      <text:p text:style-name="P146"/>
      <text:p text:style-name="P147">Gmina odmówi wypłacenia dofinansowania w przypadku stwierdzenia:<text:s/></text:p>
      <text:p text:style-name="P148">a)Niezgodności zakresu faktycznie wykonanych prac z dokumentami przedstawionymi jako załączniki do wniosku o rozliczenie dofinansowania;<text:s/></text:p>
      <text:p text:style-name="P149">b)Niezrealizowania Inwestycji w terminie określonym § 2 ust. 1 Umowy;<text:s/></text:p>
      <text:p text:style-name="P150">c)Niewypełnieniu zobowiązań wynikających z § 2 ust. 2 Umowy;<text:s/></text:p>
      <text:p text:style-name="P151">d)Nieudostępnienia nieruchomości w celu przeprowadzenia kontroli przez Gminę lub Instytucję Zarządzającą RPO WZ;<text:s/></text:p>
      <text:p text:style-name="P152">e)Wykonania wymiany źródła ciepła bez zastosowania przepisów Ustawy Prawo<text:s/>Budowlane lub niezgodnie z tymi przepisami.<text:s/></text:p>
      <text:p text:style-name="P153"/>
      <text:p text:style-name="P154">§ 9<text:s/></text:p>
      <text:p text:style-name="P155">Postanowienia końcowe</text:p>
      <text:p text:style-name="P156"/>
      <text:p text:style-name="P157">1.W sprawach nieuregulowanych Umową stosuje się przepisy Kodeksu cywilnego.<text:s/></text:p>
      <text:p text:style-name="P158">2.Za obowiązującą formę kontaktu, kierowania wezwań, pytań i uwag w ramach wykonywania niniejszej umowy strony uznają: pocztę elektroniczną, telefon oraz przesyłki kierowane za pośrednictwem wybranego operatora pocztowego.<text:s/></text:p>
      <text:p text:style-name="P159">3.Wszelkie zmiany, uzupełnienia Umowy i oświadczenia składane w związku z Umową wymagają formy pisemnej, pod rygorem nieważności.<text:s/></text:p>
      <text:p text:style-name="P160">4.Wszelkie spory wynikające na tle stosowania Umowy rozstrzygać będzie sąd właściwy ze względu na siedzibę Gminy.<text:s/></text:p>
      <text:p text:style-name="P161">5.Umowę sporządzono w trzech jednobrzmiących egzemplarzach (dwa egzemplarze dla Gminy i jeden dla Inwestora)<text:s/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…………………………………<text:tab/>......................................................</text:p>
      <text:p text:style-name="P170"><text:span text:style-name="T171"><text:s text:c="6"/>(Gmina)</text:span><text:span text:style-name="T172"><text:tab/></text:span><text:span text:style-name="T173">(Inwesto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2" style:display-name="Tekst treści (2)" style:family="paragraph" style:parent-style-name="Normalny">
      <style:paragraph-properties fo:widows="0" fo:orphans="0" fo:text-align="justify" fo:margin-top="0.0833in" fo:margin-bottom="0.0833in" fo:line-height="0.2048in" fo:background-color="#FFFFFF"/>
      <style:text-properties style:font-name-complex="Calibri" fo:font-size="9.5pt" style:font-size-asian="9.5pt" style:font-size-complex="9.5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1.03671in" style:rel-width="scale" style:rel-height="scale"><draw:image xlink:href="media/image1.png" xlink:type="simple" xlink:show="embed" xlink:actuate="onLoad"/><svg:title/><svg:desc>C:\Users\Karolina Krynicka\Desktop\Bez nazwy.png</svg:desc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Krynicka</meta:initial-creator>
    <dc:creator>Karolina Krynicka</dc:creator>
    <meta:creation-date>2020-11-13T11:49:00Z</meta:creation-date>
    <dc:date>2020-11-13T11:49:00Z</dc:date>
    <meta:template xlink:href="Normal" xlink:type="simple"/>
    <meta:editing-cycles>2</meta:editing-cycles>
    <meta:editing-duration>PT180S</meta:editing-duration>
    <meta:document-statistic meta:page-count="5" meta:paragraph-count="28" meta:word-count="2058" meta:character-count="14378" meta:row-count="102" meta:non-whitespace-character-count="12348"/>
  </office:meta>
</office:document-meta>
</file>