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.0381in" style:line-height-at-least="0.2083in" fo:margin-left="0.0138in" fo:margin-right="-0.1027in">
        <style:tab-stops/>
      </style:paragraph-properties>
      <style:text-properties style:font-name="Times New Roman" style:font-name-complex="Times New Roman" fo:color="#000000" fo:font-size="9pt" style:font-size-asian="9pt" style:font-size-complex="9pt"/>
    </style:style>
    <style:style style:name="P2" style:parent-style-name="Normalny" style:family="paragraph">
      <style:paragraph-properties style:text-autospace="none" fo:text-align="end" fo:margin-bottom="0.0381in" style:line-height-at-least="0.2083in" fo:margin-left="0.0138in" fo:margin-right="-0.1027in">
        <style:tab-stops/>
      </style:paragraph-properties>
      <style:text-properties style:font-name="Times New Roman" style:font-name-complex="Times New Roman" fo:color="#000000" fo:font-size="9pt" style:font-size-asian="9pt" style:font-size-complex="9pt"/>
    </style:style>
    <style:style style:name="P3" style:parent-style-name="Normalny" style:family="paragraph">
      <style:paragraph-properties style:text-autospace="none" fo:margin-bottom="0.0381in" style:line-height-at-least="0.2083in" fo:margin-right="-0.1027in"/>
      <style:text-properties style:font-name="Times New Roman" style:font-name-complex="Times New Roman" fo:color="#000000" fo:font-size="12pt" style:font-size-asian="12pt" style:font-size-complex="12pt"/>
    </style:style>
    <style:style style:name="P4" style:parent-style-name="Normalny" style:family="paragraph">
      <style:paragraph-properties style:text-autospace="none" fo:text-align="center" fo:margin-bottom="0.0381in" style:line-height-at-least="0.2083in" fo:margin-left="0.0138in" fo:margin-right="-0.1027in">
        <style:tab-stops/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5" style:parent-style-name="Normalny" style:family="paragraph">
      <style:paragraph-properties style:text-autospace="none" fo:text-align="justify" fo:margin-bottom="0.1236in" fo:line-height="150%" fo:margin-left="0.0138in" fo:margin-right="0.0138in">
        <style:tab-stops/>
      </style:paragraph-properties>
    </style:style>
    <style:style style:name="T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3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3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3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3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3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3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3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3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3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3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4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4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4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4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4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4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4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4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4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4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6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6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6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6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6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6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6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6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6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6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7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7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7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7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7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7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7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7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7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7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8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8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8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8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84" style:parent-style-name="Normalny" style:family="paragraph">
      <style:paragraph-properties style:text-autospace="none" fo:text-align="justify" fo:margin-bottom="0in" fo:line-height="150%" fo:margin-right="0.0138in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9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9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9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9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9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9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96" style:parent-style-name="Normalny" style:family="paragraph">
      <style:paragraph-properties style:text-autospace="none" fo:text-align="justify" fo:margin-bottom="0in" fo:line-height="150%" fo:margin-right="0.0138in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9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0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0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0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0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0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0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0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0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0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109" style:parent-style-name="Normalny" style:family="paragraph">
      <style:paragraph-properties style:text-autospace="none" fo:text-align="justify" fo:margin-bottom="0in" fo:line-height="150%" fo:margin-right="-0.1027in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2" style:parent-style-name="Normalny" style:family="paragraph">
      <style:paragraph-properties style:text-autospace="none" fo:text-align="justify" fo:margin-bottom="0in" fo:line-height="150%" fo:margin-right="0.0138in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15" style:parent-style-name="Normalny" style:family="paragraph">
      <style:paragraph-properties style:text-autospace="none" fo:text-align="justify" fo:margin-bottom="0in" fo:line-height="150%" fo:margin-right="0.0138in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1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2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2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2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2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2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2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2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2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2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2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3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3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3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3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3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3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3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3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3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3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4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141" style:parent-style-name="Normalny" style:family="paragraph">
      <style:paragraph-properties style:text-autospace="none" fo:text-align="justify" fo:margin-bottom="0in" fo:line-height="150%" fo:margin-right="0.0138in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145" style:parent-style-name="Normalny" style:family="paragraph">
      <style:paragraph-properties style:text-autospace="none" fo:text-align="justify" fo:margin-bottom="0in" fo:line-height="150%" fo:margin-right="-0.1027in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50" style:parent-style-name="Normalny" style:family="paragraph">
      <style:paragraph-properties style:text-autospace="none" fo:text-align="justify" fo:margin-bottom="0in" fo:line-height="150%" fo:margin-right="-0.1027in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52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159" style:parent-style-name="Normalny" style:family="paragraph">
      <style:paragraph-properties style:text-autospace="none" fo:text-align="justify" fo:margin-bottom="0in" fo:line-height="150%" fo:margin-right="0.0138in"/>
    </style:style>
    <style:style style:name="T16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6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6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6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6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6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6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6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6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7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7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7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7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7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7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7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7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7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7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8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8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8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en" fo:country="US"/>
    </style:style>
    <style:style style:name="T18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8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8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8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8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8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9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9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9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9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9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9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9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9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9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19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0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0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0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0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0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05" style:parent-style-name="Normalny" style:family="paragraph">
      <style:paragraph-properties style:text-autospace="none" fo:text-align="justify" fo:margin-bottom="0in" fo:line-height="150%" fo:margin-right="0.0138in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20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0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0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1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1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1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1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1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1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1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1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18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19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20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21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22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23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24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25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26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227" style:parent-style-name="Domyślnaczcionkaakapitu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P228" style:parent-style-name="Normalny" style:family="paragraph">
      <style:paragraph-properties style:text-autospace="none" fo:text-align="justify" fo:margin-bottom="0in" fo:line-height="150%" fo:margin-right="0.0138in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1" style:parent-style-name="Normalny" style:family="paragraph">
      <style:paragraph-properties style:text-autospace="none" fo:text-align="justify" fo:margin-bottom="0in" fo:line-height="150%" fo:margin-right="0.0138in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3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5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7" style:parent-style-name="Normalny" style:family="paragraph">
      <style:paragraph-properties style:text-autospace="none" fo:text-align="justify" fo:margin-bottom="0in" fo:line-height="150%" fo:margin-right="0.0138in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1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style:font-name-complex="Times New Roman" fo:color="#000000"/>
    </style:style>
    <style:style style:name="P242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style:font-name-complex="Times New Roman" fo:color="#000000"/>
    </style:style>
    <style:style style:name="P243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style:font-name-complex="Times New Roman" fo:color="#000000"/>
    </style:style>
    <style:style style:name="P244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style:font-name-complex="Times New Roman" fo:color="#000000"/>
    </style:style>
    <style:style style:name="P245" style:parent-style-name="Normalny" style:family="paragraph">
      <style:paragraph-properties style:text-autospace="none" fo:text-align="end" fo:margin-bottom="0.3388in" style:line-height-at-least="0.1597in" fo:margin-left="4.3611in" fo:margin-right="0.0277in">
        <style:tab-stops/>
      </style:paragraph-properties>
      <style:text-properties style:font-name="Times New Roman" style:font-name-complex="Times New Roman" fo:color="#000000"/>
    </style:style>
  </office:automatic-styles>
  <office:body>
    <office:text text:use-soft-page-breaks="true">
      <text:p text:style-name="P1">Załącznik<text:s/>Nr 1 do Zarządzenia Nr 322/2021</text:p>
      <text:p text:style-name="P2">Burmistrza Barwic z dnia<text:s/>08.12.2021</text:p>
      <text:p text:style-name="P3"/>
      <text:p text:style-name="P4">OGŁOSZENIE</text:p>
      <text:p text:style-name="P5"><text:span text:style-name="T6">Na podstawie art. 48b ustawy z dnia 27 sierpnia 2004 r. o świadczeniach opieki zdrowotnej finansowanych ze środk</text:span><text:span text:style-name="T7">ów</text:span><text:span text:style-name="T8"><text:s/></text:span><text:span text:style-name="T9">publicznych (</text:span><text:span text:style-name="T10"><text:s/></text:span><text:span text:style-name="T11">Dz.U. z 2021 r. poz. 1285 z późn. zm.)</text:span><text:span text:style-name="T12"><text:s/></text:span><text:span text:style-name="T13">Burmistrz Barwic</text:span><text:span text:style-name="T14"><text:s/></text:span><text:span text:style-name="T15">o</text:span><text:span text:style-name="T16">głasza otwarty konkursu ofert na realizację świadczeń gwarantowanych w ramach Programu polityki zdrowotnej pn. „Rehabilitacja</text:span><text:span text:style-name="T17"><text:s/></text:span><text:span text:style-name="T18">mieszkańc</text:span><text:span text:style-name="T19">ów</text:span><text:span text:style-name="T20"><text:s/></text:span><text:span text:style-name="T21">Gminy</text:span><text:span text:style-name="T22"><text:s/></text:span><text:span text:style-name="T23">Barwice na</text:span><text:span text:style-name="T24"><text:s/></text:span><text:span text:style-name="T25">lata<text:s/></text:span><text:span text:style-name="T26"><text:s text:c="9"/></text:span><text:span text:style-name="T27">2019-2023"</text:span><text:span text:style-name="T28"><text:s/></text:span><text:span text:style-name="T29">od</text:span><text:span text:style-name="T30"><text:s/></text:span><text:span text:style-name="T31">03.01.2022r.</text:span><text:span text:style-name="T32"><text:s/></text:span><text:span text:style-name="T33">do 31.12.2022r.</text:span><text:span text:style-name="T34"><text:s/></text:span><text:span text:style-name="T35">poprzez</text:span><text:span text:style-name="T36"><text:s/></text:span><text:span text:style-name="T37">zwiększanie</text:span><text:span text:style-name="T38"><text:s/></text:span><text:span text:style-name="T39">dostępności do rehabilitacji</text:span><text:span text:style-name="T40"><text:s/></text:span><text:span text:style-name="T41">wśród</text:span><text:span text:style-name="T42"><text:s/></text:span><text:span text:style-name="T43">mieszkańców</text:span><text:span text:style-name="T44"><text:s/></text:span><text:span text:style-name="T45">Gminy</text:span><text:span text:style-name="T46"><text:s/></text:span><text:span text:style-name="T47">Barwice,</text:span><text:span text:style-name="T48"><text:s/></text:span><text:span text:style-name="T49">posiadających</text:span><text:span text:style-name="T50"><text:s/></text:span><text:span text:style-name="T51">skierowania</text:span><text:span text:style-name="T52"><text:s/></text:span><text:span text:style-name="T53">lekarskie</text:span><text:span text:style-name="T54"><text:s/></text:span><text:span text:style-name="T55">na</text:span><text:span text:style-name="T56"><text:s/></text:span><text:span text:style-name="T57">wykonanie</text:span><text:span text:style-name="T58"><text:s/></text:span><text:span text:style-name="T59">tego</text:span><text:span text:style-name="T60"><text:s/></text:span><text:span text:style-name="T61">typu</text:span><text:span text:style-name="T62"><text:s/></text:span><text:span text:style-name="T63">zabiegów</text:span><text:span text:style-name="T64">, finansowanych<text:s/></text:span><text:span text:style-name="T65">z budżetu</text:span><text:span text:style-name="T66"><text:s/></text:span><text:span text:style-name="T67">Gminy</text:span><text:span text:style-name="T68"><text:s/></text:span><text:span text:style-name="T69">Barwice. Program</text:span><text:span text:style-name="T70"><text:s/></text:span><text:span text:style-name="T71">przyjęty</text:span><text:span text:style-name="T72"><text:s/></text:span><text:span text:style-name="T73">został do realizacji</text:span><text:span text:style-name="T74"><text:s/></text:span><text:span text:style-name="T75">uchwałą Nr XII/91/19 Rady Miejskiej</text:span><text:span text:style-name="T76"><text:s text:c="2"/></text:span><text:span text:style-name="T77">w Barwicach</text:span><text:span text:style-name="T78"><text:s/></text:span><text:span text:style-name="T79">z dnia</text:span><text:span text:style-name="T80"><text:s/></text:span><text:span text:style-name="T81">29.10.2019</text:span><text:span text:style-name="T82"><text:s/></text:span><text:span text:style-name="T83">r.</text:span></text:p>
      <text:p text:style-name="P84"><text:span text:style-name="T85">1</text:span><text:span text:style-name="T86">.</text:span><text:span text:style-name="T87"><text:s/></text:span><text:span text:style-name="T88">Przedmiotem otwartego konkursu ofert jest wybór realizatora Programu polityki zdrowotnej pn. „Rehabilitacja mieszkańc</text:span><text:span text:style-name="T89">ów</text:span><text:span text:style-name="T90"><text:s/></text:span><text:span text:style-name="T91">Gminy</text:span><text:span text:style-name="T92"><text:s/></text:span><text:span text:style-name="T93">Barwice na</text:span><text:span text:style-name="T94"><text:s/></text:span><text:span text:style-name="T95">lata 2019-2023” od 03.01.2022 r. do 31.12.2022 r.</text:span></text:p>
      <text:p text:style-name="P96"><text:span text:style-name="T97">2</text:span><text:span text:style-name="T98">. Do składania ofert zaprasza się podmioty lecznicze, o kt</text:span><text:span text:style-name="T99">órych</text:span><text:span text:style-name="T100"><text:s/></text:span><text:span text:style-name="T101">mowa w art. 4 ustawy</text:span><text:span text:style-name="T102"><text:s/></text:span><text:span text:style-name="T103">z dnia 15 kwietnia 2011 r. o działalności</text:span><text:span text:style-name="T104"><text:s/></text:span><text:span text:style-name="T105">leczniczej (</text:span><text:span text:style-name="T106"><text:s/></text:span><text:span text:style-name="T107">Dz. U. z 2021 r., poz. 711)</text:span><text:span text:style-name="T108">.</text:span></text:p>
      <text:p text:style-name="P109"><text:span text:style-name="T110">3</text:span><text:span text:style-name="T111">. Wymagania stawiane oferentom:</text:span></text:p>
      <text:p text:style-name="P112"><text:span text:style-name="T113">a)</text:span><text:span text:style-name="T114"><text:s/>dysponowanie wykwalifikowaną kadrą, zapewniającą prawidłową realizację programu;</text:span></text:p>
      <text:p text:style-name="P115"><text:span text:style-name="T116">b)</text:span><text:span text:style-name="T117"><text:s/>dysponowanie lokalem na terenie miasta Barwice, spełniającym wymogi do realizacji programu, określone w Rozporządzeniu Ministra Zdrowia z 26 marca 2019 r w sprawie szczeg</text:span><text:span text:style-name="T118">ółowych</text:span><text:span text:style-name="T119"><text:s/></text:span><text:span text:style-name="T120">wymagań</text:span><text:span text:style-name="T121"><text:s/></text:span><text:span text:style-name="T122">jakim</text:span><text:span text:style-name="T123"><text:s/></text:span><text:span text:style-name="T124">powinny</text:span><text:span text:style-name="T125"><text:s/></text:span><text:span text:style-name="T126">odpowiadać</text:span><text:span text:style-name="T127"><text:s/></text:span><text:span text:style-name="T128">pomieszczenia</text:span><text:span text:style-name="T129"><text:s/></text:span><text:span text:style-name="T130">i urządzenia</text:span><text:span text:style-name="T131"><text:s/></text:span><text:span text:style-name="T132">podmiotu</text:span><text:span text:style-name="T133"><text:s/></text:span><text:span text:style-name="T134">wykonującego</text:span><text:span text:style-name="T135"><text:s/></text:span><text:span text:style-name="T136">działalność</text:span><text:span text:style-name="T137"><text:s/></text:span><text:span text:style-name="T138">lecznicz</text:span><text:span text:style-name="T139">ą</text:span><text:span text:style-name="T140"><text:s/>(Dz. U. z 2019 r., poz.595);</text:span></text:p>
      <text:p text:style-name="P141"><text:span text:style-name="T142">c)</text:span><text:span text:style-name="T143"><text:s/></text:span><text:span text:style-name="T144">dysponowanie odpowiednim sprzętem medycznym niezbędnym przy realizacji programu.</text:span></text:p>
      <text:p text:style-name="P145"><text:span text:style-name="T146">4.</text:span><text:span text:style-name="T147"><text:s/></text:span><text:span text:style-name="T148">Termin realizacji zadania:<text:s/></text:span><text:span text:style-name="T149">do 31 grudnia 2022r.</text:span></text:p>
      <text:p text:style-name="P150"><text:span text:style-name="T151">5</text:span><text:span text:style-name="T152">.</text:span><text:span text:style-name="T153"><text:s/></text:span><text:span text:style-name="T154">Program w całości finansowany będzie z budżetu Gminy Barwice. Na realizacje programu<text:s/></text:span><text:span text:style-name="T155">planuje</text:span><text:span text:style-name="T156"><text:s/>się w roku 2022</text:span><text:span text:style-name="T157"><text:s/></text:span><text:span text:style-name="T158">– 70.000 tyś zł (koszt realizacji programu uzależniony będzie od środków zaplanowanych w budżecie gminy).</text:span></text:p>
      <text:p text:style-name="P159"><text:span text:style-name="T160">Oferty należy składać na formularzu ofertowym, w zamkniętej kopercie z napisem: „Konkurs ofert 2022- rehabilitacja mieszkańc</text:span><text:span text:style-name="T161">ówGminy Barwice" osobiście w biurze</text:span><text:span text:style-name="T162"><text:s/></text:span><text:span text:style-name="T163">obsługi</text:span><text:span text:style-name="T164"><text:s/></text:span><text:span text:style-name="T165">interesanta pok.</text:span><text:span text:style-name="T166"><text:s/></text:span><text:span text:style-name="T167">Nr</text:span><text:span text:style-name="T168"><text:s/></text:span><text:span text:style-name="T169">1</text:span><text:span text:style-name="T170"><text:s/></text:span><text:span text:style-name="T171">Urzędu</text:span><text:span text:style-name="T172"><text:s/></text:span><text:span text:style-name="T173">Miejskiego w <text:s/>Barwicach, ul. Zwycięzców 22, 78-460</text:span><text:span text:style-name="T174"><text:s/></text:span><text:span text:style-name="T175">Barwice lub</text:span><text:span text:style-name="T176"><text:s/></text:span><text:span text:style-name="T177">przesłać</text:span><text:span text:style-name="T178"><text:s/></text:span><text:span text:style-name="T179">pocztą</text:span><text:span text:style-name="T180"><text:s/></text:span><text:span text:style-name="T181">w terminie do</text:span><text:span text:style-name="T182"><text:s/></text:span><text:span text:style-name="T183">22.12.2021 r. do godz. 15.00</text:span><text:span text:style-name="T184">. O terminie</text:span><text:span text:style-name="T185"><text:s/></text:span><text:span text:style-name="T186">złożenia</text:span><text:span text:style-name="T187"><text:s/></text:span><text:span text:style-name="T188">oferty</text:span><text:span text:style-name="T189"><text:s/></text:span><text:span text:style-name="T190">decyduje data wpływu do urzędu</text:span><text:span text:style-name="T191"><text:s/></text:span><text:span text:style-name="T192">potwierdzona</text:span><text:span text:style-name="T193"><text:s/></text:span><text:span text:style-name="T194">pieczęcią</text:span><text:span text:style-name="T195"><text:s/></text:span><text:span text:style-name="T196">wpływu. Oferty</text:span><text:span text:style-name="T197"><text:s/></text:span><text:span text:style-name="T198">złożone po terminie</text:span><text:span text:style-name="T199"><text:s/></text:span><text:span text:style-name="T200">nie</text:span><text:span text:style-name="T201"><text:s/></text:span><text:span text:style-name="T202">będą</text:span><text:span text:style-name="T203"><text:s/></text:span><text:span text:style-name="T204">rozpatrywane.</text:span></text:p>
      <text:soft-page-break/>
      <text:p text:style-name="P205"><text:span text:style-name="T206">6</text:span><text:span text:style-name="T207">. Rozstrzygnięcie</text:span><text:span text:style-name="T208"><text:s/></text:span><text:span text:style-name="T209">konkursu</text:span><text:span text:style-name="T210"><text:s/></text:span><text:span text:style-name="T211">ofert</text:span><text:span text:style-name="T212"><text:s/></text:span><text:span text:style-name="T213">nastąpi w terminie do 14</text:span><text:span text:style-name="T214"><text:s/></text:span><text:span text:style-name="T215">dni</text:span><text:span text:style-name="T216"><text:s/></text:span><text:span text:style-name="T217">roboczych</text:span><text:span text:style-name="T218"><text:s/></text:span><text:span text:style-name="T219">od</text:span><text:span text:style-name="T220"><text:s/></text:span><text:span text:style-name="T221">daty</text:span><text:span text:style-name="T222"><text:s/></text:span><text:span text:style-name="T223">upływu</text:span><text:span text:style-name="T224"><text:s/></text:span><text:span text:style-name="T225">składania</text:span><text:span text:style-name="T226"><text:s/></text:span><text:span text:style-name="T227">ofert.</text:span></text:p>
      <text:p text:style-name="P228"><text:span text:style-name="T229">7.</text:span><text:span text:style-name="T230"><text:s/>Organizator konkursu zastrzega sobie prawo do zmiany warunków konkursu, w tym do zmiany terminu składania ofert oraz do odwołania konkursu na każdym jego etapie bez podania przyczyny.</text:span></text:p>
      <text:p text:style-name="P231"><text:span text:style-name="T232">8</text:span><text:span text:style-name="T233">. Wyniki postępowania konkursowego zostaną opublikowane na tablicy ogłoszeń w<text:s/></text:span><text:span text:style-name="T234">Urzędzie Miejskim w Barwicach, na stronie internetowej<text:s/></text:span><text:a xlink:href="http://www.barwice.pl" office:target-frame-name="_top" xlink:show="replace"><text:span text:style-name="T235">www.barwice.pl</text:span></text:a><text:span text:style-name="T236"><text:s/>oraz w Biuletynie Informacji Publicznej.</text:span></text:p>
      <text:p text:style-name="P237"><text:span text:style-name="T238">9</text:span><text:span text:style-name="T239">. Dodatkowe</text:span><text:span text:style-name="T240"><text:s/>informacje nt. konkursu można uzyskać w Referacie Promocji i Rozwoju Gminy, pok. nr 15 , tel. 94 713 75 08.</text:span></text:p>
      <text:p text:style-name="P241"/>
      <text:p text:style-name="P242"/>
      <text:p text:style-name="P243"/>
      <text:p text:style-name="P244"/>
      <text:p text:style-name="P24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BN</meta:initial-creator>
    <dc:creator>Magdalena BN</dc:creator>
    <meta:creation-date>2021-12-08T10:59:00Z</meta:creation-date>
    <dc:date>2021-12-08T11:07:00Z</dc:date>
    <meta:template xlink:href="Normal" xlink:type="simple"/>
    <meta:editing-cycles>1</meta:editing-cycles>
    <meta:editing-duration>PT60S</meta:editing-duration>
    <meta:document-statistic meta:page-count="2" meta:paragraph-count="6" meta:word-count="433" meta:character-count="3030" meta:row-count="21" meta:non-whitespace-character-count="2603"/>
  </office:meta>
</office:document-meta>
</file>