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style:font-name-complex="Times New Roman" fo:color="#000000"/>
    </style:style>
    <style:style style:name="P2" style:parent-style-name="Normalny" style:family="paragraph">
      <style:paragraph-properties style:text-autospace="none" fo:margin-bottom="0.2381in" fo:line-height="150%" fo:margin-left="0.0138in" fo:margin-right="0.0277in" fo:text-indent="1.2361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3" style:parent-style-name="Normalny" style:family="paragraph">
      <style:paragraph-properties style:text-autospace="none" fo:text-align="center" fo:margin-bottom="0.0388in" style:line-height-at-least="0.1527in" fo:margin-left="0.0138in" fo:margin-right="0.4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0" style:parent-style-name="Normalny" style:family="paragraph">
      <style:paragraph-properties style:text-autospace="none" fo:margin-bottom="0in" fo:line-height="150%" fo:margin-right="0.4562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 fo:margin-right="0.4562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50%" fo:margin-right="0.4562i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margin-bottom="0.1791in" fo:line-height="150%" fo:margin-left="0.0138in" fo:margin-right="0.456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center" fo:margin-bottom="0.0409in" fo:line-height="150%" fo:margin-left="0.0277in" fo:margin-right="0.4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50%" fo:margin-right="0.4562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50%" fo:margin-right="0.0277in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50%" fo:margin-right="0.1111in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.1763in" fo:line-height="150%" fo:margin-right="0.0277in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41" style:parent-style-name="Normalny" style:family="paragraph">
      <style:paragraph-properties style:text-autospace="none" fo:text-align="center" fo:margin-bottom="0.1222in" fo:line-height="150%" fo:margin-left="0.0277in" fo:margin-right="0.4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 fo:margin-right="0.0277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47" style:parent-style-name="Normalny" style:family="paragraph">
      <style:paragraph-properties style:text-autospace="none" fo:margin-bottom="0in" fo:line-height="150%" fo:margin-right="0.0277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50%" fo:margin-right="0.0277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50%" fo:margin-right="0.0277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57" style:parent-style-name="Normalny" style:family="paragraph">
      <style:paragraph-properties style:text-autospace="none" fo:margin-bottom="0in" fo:line-height="150%" fo:margin-right="0.0277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62" style:parent-style-name="Normalny" style:family="paragraph">
      <style:paragraph-properties style:text-autospace="none" fo:text-align="center" fo:margin-bottom="0.1222in" style:line-height-at-least="0.1527in" fo:margin-left="0.0277in" fo:margin-right="0.4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50%" fo:margin-right="0.625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68" style:parent-style-name="Normalny" style:family="paragraph">
      <style:paragraph-properties style:text-autospace="none" fo:margin-bottom="0in" fo:line-height="150%" fo:margin-left="0.0138in" fo:margin-right="0.625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margin-bottom="0in" fo:line-height="150%" fo:margin-right="0.1666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line-height="150%" fo:margin-left="0.0138in" fo:margin-right="0.1666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81" style:parent-style-name="Normalny" style:family="paragraph">
      <style:paragraph-properties style:text-autospace="none" fo:margin-bottom="0in" fo:line-height="150%" fo:margin-left="0.0138in" fo:margin-right="0.1666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85" style:parent-style-name="Normalny" style:family="paragraph">
      <style:paragraph-properties style:text-autospace="none" fo:text-align="center" fo:margin-bottom="0in" fo:line-height="150%" fo:margin-left="0.2083in" fo:margin-right="0.414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50%" fo:margin-right="0.1666in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93" style:parent-style-name="Normalny" style:list-style-name="LFO1" style:family="paragraph">
      <style:paragraph-properties style:text-autospace="none" fo:margin-bottom="0in" fo:line-height="150%" fo:margin-left="0.2895in" fo:margin-right="0.414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alny" style:list-style-name="LFO1" style:family="paragraph">
      <style:paragraph-properties style:text-autospace="none" fo:margin-bottom="0in" fo:line-height="150%" fo:margin-left="0.2895in" fo:margin-right="0.4145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97" style:parent-style-name="Normalny" style:list-style-name="LFO1" style:family="paragraph">
      <style:paragraph-properties style:text-autospace="none" fo:margin-bottom="0in" fo:line-height="150%" fo:margin-left="0.2895in" fo:margin-right="0.414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Normalny" style:list-style-name="LFO1" style:family="paragraph">
      <style:paragraph-properties style:text-autospace="none" fo:margin-bottom="0in" fo:line-height="150%" fo:margin-left="0.2895in" fo:margin-right="0.414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alny" style:list-style-name="LFO1" style:family="paragraph">
      <style:paragraph-properties style:text-autospace="none" fo:margin-bottom="0in" fo:line-height="150%" fo:margin-left="0.2895in" fo:margin-right="0.16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alny" style:list-style-name="LFO1" style:family="paragraph">
      <style:paragraph-properties style:text-autospace="none" fo:margin-bottom="0in" fo:line-height="150%" fo:margin-left="0.2895in" fo:margin-right="0.16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Normalny" style:list-style-name="LFO1" style:family="paragraph">
      <style:paragraph-properties style:text-autospace="none" fo:margin-bottom="0in" fo:line-height="150%" fo:margin-left="0.2895in" fo:margin-right="0.414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07" style:parent-style-name="Normalny" style:list-style-name="LFO1" style:family="paragraph">
      <style:paragraph-properties style:text-autospace="none" fo:margin-bottom="0.3875in" fo:line-height="150%" fo:margin-left="0.2895in" fo:margin-right="0.16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text-align="center" fo:margin-bottom="0in" fo:line-height="150%" fo:margin-left="0.2083in" fo:margin-right="0.414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50%" fo:margin-right="0.2638in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12" style:parent-style-name="Akapitzlistą" style:family="paragraph">
      <style:paragraph-properties style:text-autospace="none" fo:margin-bottom="0in" fo:line-height="150%" fo:margin-right="0.414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.2208in" fo:line-height="150%" fo:margin-right="0.1666in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6" style:parent-style-name="Domyślnaczcionkaakapitu" style:family="text">
      <style:text-properties style:font-name="Times New Roman" style:font-name-complex="Times New Roman" fo:color="#0066C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7" style:parent-style-name="Domyślnaczcionkaakapitu" style:family="text">
      <style:text-properties style:font-name="Times New Roman" style:font-name-complex="Times New Roman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style:text-autospace="none" fo:text-align="center" fo:margin-bottom="0in" fo:line-height="150%" fo:margin-left="0.2083in" fo:margin-right="0.414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Normalny" style:family="paragraph">
      <style:paragraph-properties style:text-autospace="none" fo:margin-bottom="0in" fo:line-height="150%" fo:margin-right="0.4145in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alny" style:family="paragraph">
      <style:paragraph-properties style:text-autospace="none" fo:margin-bottom="0in" fo:line-height="150%" fo:margin-right="0.5833in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23" style:parent-style-name="Normalny" style:family="paragraph">
      <style:paragraph-properties style:text-autospace="none" fo:margin-bottom="0in" fo:line-height="150%" fo:margin-right="0.5833in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24" style:parent-style-name="Normalny" style:family="paragraph">
      <style:paragraph-properties style:text-autospace="none" fo:margin-bottom="0in" fo:line-height="150%" fo:margin-left="2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Normalny" style:family="paragraph">
      <style:paragraph-properties style:text-autospace="none" fo:margin-bottom="0in" style:line-height-at-least="0.1902in"/>
      <style:text-properties style:font-name="Times New Roman" style:font-name-complex="Times New Roman" fo:font-weight="bold" style:font-weight-asian="bold" style:font-weight-complex="bold" fo:color="#000000"/>
    </style:style>
    <style:style style:name="P127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28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29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0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1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2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3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4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5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6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7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8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9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0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1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2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3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4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5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6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7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8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9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Załącznik nr 3 do Zarządzenia nr 322/2021 z dnia 08.12.2021 r.</text:p>
      <text:p text:style-name="P2"><text:span text:style-name="T3"><text:line-break/><text:s text:c="22"/></text:span><text:span text:style-name="T4">REGULAMIN PRACY KOMISJI KONKURSOWEJ<text:s/></text:span><text:span text:style-name="T5"><text:line-break/>powołanej w celu przeprowadzenia otwartego konkursu ofert na wyb</text:span><text:span text:style-name="T6">ór realizatora program polityki zdrowotnej pn. „</text:span><text:span text:style-name="T7"><text:s/></text:span><text:span text:style-name="T8">Rehabilitacja mieszkańców Gminy Barwice na<text:s/></text:span><text:span text:style-name="T9"><text:s text:c="13"/></text:span><text:span text:style-name="T10">lat</text:span><text:span text:style-name="T11">a<text:s/></text:span><text:span text:style-name="T12">2022 ” od 03.01.2022r. do 31.12.2022r.</text:span></text:p>
      <text:p text:style-name="P13">§1<text:line-break/></text:p>
      <text:p text:style-name="P14"><text:span text:style-name="T15">1</text:span><text:span text:style-name="T16">. Niniejszy regulamin określa tryb i zasady pracy Komisji Konkursowej powołanej w celu przeprowadzenia otwartego konkursu ofert na realizatora programu polityki zdrowotnej pn. „Rehabilitacja mieszkańc</text:span><text:span text:style-name="T17">ów</text:span><text:span text:style-name="T18"><text:s/></text:span><text:span text:style-name="T19">Gminy Barwice na lata 2019-2023" od 03.01.2022 r. do <text:s text:c="52"/>31.12.2022 r.</text:span></text:p>
      <text:p text:style-name="P20"><text:span text:style-name="T21">2</text:span><text:span text:style-name="T22">. Konkurs ofert przeprowadza Komisja Konkursowa.</text:span></text:p>
      <text:p text:style-name="P23"><text:span text:style-name="T24">3.<text:s/></text:span><text:span text:style-name="T25">Pracami komisji konkursowej kieruje jej Przewodniczący lub wyznaczony przez niego członek Komisji.</text:span></text:p>
      <text:p text:style-name="P26"><text:span text:style-name="T27">4</text:span><text:span text:style-name="T28">. Komisja obraduje <text:s/>na posiedzeniach zamkniętych, bez udziału oferentów.</text:span></text:p>
      <text:p text:style-name="P29"><text:span text:style-name="T30">5</text:span><text:span text:style-name="T31">. Komisja podejmuje pracę, gdy w posiedzeniu biorą udział wszyscy powołani członkowie.</text:span></text:p>
      <text:p text:style-name="P32">§2</text:p>
      <text:p text:style-name="P33"><text:span text:style-name="T34">1</text:span><text:span text:style-name="T35">. Członek komisji konkursowej podlega wyłączeniu od udziału w pracach komisji jeżeli:</text:span></text:p>
      <text:p text:style-name="P36">a) pozostaje ze świadczeniodawcą usług z zakresu rehabilitacji leczniczej w związku małżeńskim albo w stosunku pokrewieństwa lub powinowactwa;</text:p>
      <text:p text:style-name="P37"><text:s/>b) pozostaje ze świadczeniodawcą usług z zakresu rehabilitacji leczniczej w takim stosunku prawnym lub faktycznym, że może to budzić uzasadnione wątpliwości co do jego bezstronności.</text:p>
      <text:p text:style-name="P38"><text:span text:style-name="T39"><text:s/>c) w razie zaistnienia okoliczności wymienionych w ust. 1 wyłączenia i powołania nowego członka komisji konkursowej dokonuje Burmistrz Barwic</text:span><text:span text:style-name="T40">.</text:span></text:p>
      <text:p text:style-name="P41">§3</text:p>
      <text:p text:style-name="P42"><text:span text:style-name="T43">1</text:span><text:span text:style-name="T44">. Oferty do otwartego konkursu przyjmuje Biuro Obsługi Interesanta <text:s/>w zamkniętej kopercie <text:s text:c="14"/>z napisem „Konkurs ofert 2022 - rehabilitacja mieszkańc</text:span><text:span text:style-name="T45">ów Gminy Barwice". Biuro Obsługi<text:s/></text:span><text:soft-page-break/><text:span text:style-name="T46">Interesanta przyjmując kopertę z ofertą dokonuje jej opieczętowania datownikiem oraz nadaje jej kolejny numer z rejestru.</text:span></text:p>
      <text:p text:style-name="P47"><text:span text:style-name="T48">2</text:span><text:span text:style-name="T49">. Przyjęte oferty do otwartego konkursu ofert do dnia przekazania ich komisji konkursowej zabezpieczone są w Referacie Promocji i Rozwoju pok. nr 15</text:span></text:p>
      <text:p text:style-name="P50"><text:span text:style-name="T51">3</text:span><text:span text:style-name="T52">. W dniu posiedzenia Komisji Konkursowej Kierownik Referatu Promocji i Rozwoju wydaje przyjęte oferty Przewodniczącemu Komisji Konkursowej.</text:span></text:p>
      <text:p text:style-name="P53"><text:span text:style-name="T54">4</text:span><text:span text:style-name="T55">. Przewodniczący Komisji Konkursowej dokonuje otwarcia ofert w obecności pozostałych członk</text:span><text:span text:style-name="T56">ówKomisjicelemdokonania ich oceny pod względemformalnym, a następnie pod względem <text:s/>merytorycznym.</text:span></text:p>
      <text:p text:style-name="P57"><text:span text:style-name="T58">5.</text:span><text:span text:style-name="T59"><text:s/>Komisja odnotowuje w protokole liczbę zgłoszonych ofert, nazwy oferent</text:span><text:span text:style-name="T60">ów i ich adresy, następnie przystępuje do oceny złożonych ofert.</text:span><text:span text:style-name="T61"><text:line-break/></text:span></text:p>
      <text:p text:style-name="P62">§4</text:p>
      <text:p text:style-name="P63"><text:span text:style-name="T64">1</text:span><text:span text:style-name="T65">. Kryteria formalne i merytoryczne oceny ofert ustala się w spos</text:span><text:span text:style-name="T66">ób jednolity dla każdego oferenta</text:span><text:span text:style-name="T67">;</text:span></text:p>
      <text:p text:style-name="P68"><text:span text:style-name="T69">2</text:span><text:span text:style-name="T70">. Wzór karty oceny oferty stanowi załącznik nr 5</text:span><text:span text:style-name="T71">;</text:span></text:p>
      <text:p text:style-name="P72"><text:span text:style-name="T73">3</text:span><text:span text:style-name="T74">. W przypadku braków formalnych lub wątpliwości Komisja może wezwać oferenta do złożenia wyjaśnień w terminie nie dłuższym niż dwa dni robocze</text:span><text:span text:style-name="T75">;</text:span></text:p>
      <text:p text:style-name="P76"><text:span text:style-name="T77">4</text:span><text:span text:style-name="T78">. Komisja proponuje wybór najkorzystniejszej oferty na podstawie oceny oferty dokonanej przez jej członk</text:span><text:span text:style-name="T79">ów zamieszczonej w karcie oceny ofert</text:span><text:span text:style-name="T80">;</text:span></text:p>
      <text:p text:style-name="P81"><text:span text:style-name="T82">5.</text:span><text:span text:style-name="T83"><text:s/>Za najkorzystniejszą zostanie uznana oferta, kt</text:span><text:span text:style-name="T84">óra otrzyma najwięcej punktów w ocenie Komisji Konkursowej.</text:span></text:p>
      <text:p text:style-name="P85">§5</text:p>
      <text:p text:style-name="P86"><text:span text:style-name="T87"><text:s/>Z przebiegu konkursu Komisja Konkursowa sporządza protok</text:span><text:span text:style-name="T88">ół, który</text:span><text:span text:style-name="T89"><text:s/></text:span><text:span text:style-name="T90">powinien</text:span><text:span text:style-name="T91"><text:s/></text:span><text:span text:style-name="T92">zawierać:</text:span></text:p>
      <text:list text:style-name="LFO1" text:continue-numbering="true">
        <text:list-item>
          <text:p text:style-name="P93">oznaczenie miejsca i daty rozpoczęcia konkursu;</text:p>
        </text:list-item>
        <text:list-item>
          <text:p text:style-name="P94"><text:span text:style-name="T95">imiona i nazwiska członk</text:span><text:span text:style-name="T96">ówkomisji;</text:span></text:p>
        </text:list-item>
        <text:list-item>
          <text:p text:style-name="P97">wykaz złożonych ofert do postępowania konkursowego;</text:p>
        </text:list-item>
        <text:list-item>
          <text:p text:style-name="P98">wykaz ofert odpowiadających warunkom określonych w konkursie;</text:p>
        </text:list-item>
        <text:list-item>
          <text:p text:style-name="P99">wykaz ofert nie odpowiadających warunkom określonych w postępowaniu konkursowym;</text:p>
        </text:list-item>
        <text:list-item>
          <text:p text:style-name="P100">wskazanie najkorzystniejszej oferty, albo stwierdzenie, że żadna z ofert nie została przyjęta wraz z uzasadnieniem;</text:p>
        </text:list-item>
        <text:list-item>
          <text:p text:style-name="P101"><text:span text:style-name="T102">podpisy członk</text:span><text:span text:style-name="T103">ów</text:span><text:span text:style-name="T104"><text:s/></text:span><text:span text:style-name="T105">komisji</text:span><text:span text:style-name="T106">;</text:span></text:p>
        </text:list-item>
        <text:list-item>
          <text:p text:style-name="P107">do protokołu Komisja dołącza karty oceny sporządzone odrębnie dla każdego oferenta.</text:p>
        </text:list-item>
      </text:list>
      <text:soft-page-break/>
      <text:p text:style-name="P108">§6</text:p>
      <text:p text:style-name="P109"><text:span text:style-name="T110">Po zakończonym postępowaniu konkursowym Komisja przekazuje swoją rekomendację Burmistrzowi Barwic,<text:s/></text:span><text:span text:style-name="T111">który ostatecznie podejmuje decyzję o sposobie rozstrzygnięcia konkursu.</text:span></text:p>
      <text:p text:style-name="P112"><text:s text:c="59"/>§7</text:p>
      <text:p text:style-name="P113"><text:span text:style-name="T114">Burmistrz<text:s/></text:span><text:span text:style-name="T115">podaje do publicznej wiadomości informację o sposobie rozstrzygnięcia konkursu, umieszczając ją na tablicy ogłoszeń w Urzędzie Miejskim oraz na stronie internetowej<text:s/></text:span><text:a xlink:href="http://www.ugdarlowo.pl/" office:target-frame-name="_top" xlink:show="replace"><text:span text:style-name="T116">ww</text:span></text:a><text:a xlink:href="http://www.ugdarlowo.pl/" office:target-frame-name="_top" xlink:show="replace"><text:span text:style-name="T117">w.barwice.pl</text:span></text:a><text:span text:style-name="T118"><text:s text:c="2"/></text:span><text:span text:style-name="T119">oraz a stronie BIP.</text:span></text:p>
      <text:p text:style-name="P120">§8</text:p>
      <text:p text:style-name="P121">Z wybranym w drodze konkursu oferentem zostanie zawarta umowa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N</meta:initial-creator>
    <dc:creator>Magdalena BN</dc:creator>
    <meta:creation-date>2021-12-08T11:01:00Z</meta:creation-date>
    <dc:date>2021-12-08T11:08:00Z</dc:date>
    <meta:template xlink:href="Normal" xlink:type="simple"/>
    <meta:editing-cycles>1</meta:editing-cycles>
    <meta:editing-duration>PT0S</meta:editing-duration>
    <meta:document-statistic meta:page-count="3" meta:paragraph-count="8" meta:word-count="606" meta:character-count="4239" meta:row-count="30" meta:non-whitespace-character-count="3641"/>
  </office:meta>
</office:document-meta>
</file>