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  <style:style style:name="P2" style:parent-style-name="Normalny" style:family="paragraph">
      <style:paragraph-properties style:text-autospace="none" fo:text-align="center" fo:margin-bottom="0.1104in" style:line-height-at-least="0.1527in" fo:margin-right="0.0555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style:line-height-at-least="0.2201in" fo:margin-left="2.2361in">
        <style:tab-stops>
          <style:tab-stop style:type="left" style:position="0.2256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7" style:parent-style-name="Normalny" style:family="paragraph">
      <style:paragraph-properties style:text-autospace="none" fo:text-align="justify" fo:margin-bottom="0in" fo:line-height="150%" fo:margin-right="0.0277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" style:parent-style-name="Normalny" style:family="paragraph">
      <style:paragraph-properties style:text-autospace="none" fo:text-align="justify" fo:margin-bottom="0in" fo:line-height="150%" fo:margin-right="0.0277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41" style:parent-style-name="Normalny" style:family="paragraph">
      <style:paragraph-properties style:text-autospace="none" fo:text-align="justify" fo:margin-bottom="0in" fo:line-height="150%" fo:margin-right="0.0277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53" style:parent-style-name="Normalny" style:family="paragraph">
      <style:paragraph-properties style:text-autospace="none" fo:text-align="justify" fo:margin-bottom="0in" fo:line-height="150%" fo:margin-right="0.0277in">
        <style:tab-stops>
          <style:tab-stop style:type="left" style:position="2.2298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style:line-height-at-least="0.2201in" fo:margin-left="1.9305in">
        <style:tab-stops>
          <style:tab-stop style:type="left" style:position="0.299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 fo:margin-right="0.0277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77" style:parent-style-name="Normalny" style:family="paragraph">
      <style:paragraph-properties style:text-autospace="none" fo:margin-bottom="0in" fo:line-height="150%" fo:margin-right="0.0277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50%" fo:margin-left="0.2083in" fo:text-indent="-0.1944in">
        <style:tab-stops/>
      </style:paragraph-properties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style:text-autospace="none" fo:text-align="justify" fo:margin-bottom="0in" fo:line-height="150%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7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style:line-height-at-least="0.2868in" fo:margin-right="0.2638in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16" style:parent-style-name="Normalny" style:family="paragraph">
      <style:paragraph-properties style:text-autospace="none" fo:text-align="justify" fo:margin-bottom="0in" style:line-height-at-least="0.2868in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50%" fo:margin-right="0.0277in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6" style:parent-style-name="Hiperłącze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38" style:parent-style-name="Normalny" style:family="paragraph">
      <style:paragraph-properties style:text-autospace="none" fo:margin-bottom="0in" style:line-height-at-least="0.2201in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5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44" style:parent-style-name="Normalny" style:family="paragraph">
      <style:paragraph-properties style:text-autospace="none" fo:text-align="justify" fo:margin-bottom="0.0506in" fo:line-height="150%">
        <style:tab-stops>
          <style:tab-stop style:type="left" style:position="0.4819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Akapitzlistą" style:list-style-name="LFO1" style:family="paragraph">
      <style:paragraph-properties style:text-autospace="none" fo:margin-bottom="0in" fo:line-height="150%" fo:margin-left="0.28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Akapitzlistą" style:list-style-name="LFO1" style:family="paragraph">
      <style:paragraph-properties style:text-autospace="none" fo:text-align="justify" fo:margin-bottom="0in" fo:line-height="150%" fo:margin-left="0.289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58" style:parent-style-name="Akapitzlistą" style:list-style-name="LFO1" style:family="paragraph">
      <style:paragraph-properties style:text-autospace="none" fo:text-align="justify" fo:margin-bottom="0in" fo:line-height="150%" fo:margin-left="0.2895in" fo:margin-right="0.166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Akapitzlistą" style:list-style-name="LFO1" style:family="paragraph">
      <style:paragraph-properties style:text-autospace="none" fo:text-align="justify" fo:margin-bottom="0in" fo:line-height="150%" fo:margin-left="0.2895in" fo:margin-right="0.1666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Akapitzlistą" style:list-style-name="LFO1" style:family="paragraph">
      <style:paragraph-properties style:text-autospace="none" fo:text-align="justify" fo:margin-bottom="0in" fo:line-height="150%" fo:margin-left="0.2895in" fo:margin-right="0.1666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Akapitzlistą" style:list-style-name="LFO1" style:family="paragraph">
      <style:paragraph-properties style:text-autospace="none" fo:text-align="justify" fo:margin-bottom="0in" fo:line-height="150%" fo:margin-left="0.28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Akapitzlistą" style:list-style-name="LFO1" style:family="paragraph">
      <style:paragraph-properties style:text-autospace="none" fo:text-align="justify" fo:margin-bottom="0in" fo:line-height="150%" fo:margin-left="0.2895in" fo:margin-right="0.1666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fo:margin-bottom="0in" fo:line-height="150%" fo:margin-left="0.2895in" fo:margin-righ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85" style:parent-style-name="Normalny" style:family="paragraph">
      <style:paragraph-properties style:text-autospace="none" fo:text-align="justify" fo:margin-bottom="0in" fo:line-height="150%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fo:line-height="150%" fo:margin-left="0.3194in" fo:margin-right="0.4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50%" fo:margin-left="0.3194in" fo:margin-right="0.263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.0569in" fo:line-height="150%" fo:margin-left="0.3194in" fo:margin-right="0.4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50%" fo:margin-left="0.0277in" fo:margin-right="0.2638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in" fo:line-height="150%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5" style:parent-style-name="Akapitzlistą" style:list-style-name="LFO2" style:family="paragraph">
      <style:paragraph-properties style:text-autospace="none" fo:margin-bottom="0in" fo:line-height="150%" fo:margin-right="0.1666in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list-style-name="LFO2" style:family="paragraph">
      <style:paragraph-properties style:text-autospace="none" fo:margin-bottom="0in" fo:line-height="150%" fo:margin-right="0.1666in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09" style:parent-style-name="Akapitzlistą" style:list-style-name="LFO2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0" style:parent-style-name="Akapitzlistą" style:list-style-name="LFO2" style:family="paragraph">
      <style:paragraph-properties style:text-autospace="none" fo:margin-bottom="0in" fo:line-height="150%" fo:margin-right="0.1666in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Akapitzlistą" style:list-style-name="LFO2" style:family="paragraph">
      <style:paragraph-properties style:text-autospace="none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 fo:margin-bottom="0.0298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3" style:parent-style-name="Normalny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style:line-height-at-least="0.2868in" fo:margin-right="0.4027i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227" style:parent-style-name="Akapitzlistą" style:list-style-name="LFO3" style:family="paragraph">
      <style:paragraph-properties style:text-autospace="none" fo:margin-bottom="0in" style:line-height-at-least="0.2868in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Akapitzlistą" style:list-style-name="LFO3" style:family="paragraph">
      <style:paragraph-properties style:text-autospace="none" fo:margin-bottom="0in" style:line-height-at-least="0.2868in"/>
    </style:style>
    <style:style style:name="T2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1" style:parent-style-name="Akapitzlistą" style:list-style-name="LFO3" style:family="paragraph">
      <style:paragraph-properties style:text-autospace="none" fo:margin-bottom="0in" style:line-height-at-least="0.2868in"/>
      <style:text-properties style:font-name="Times New Roman" style:font-name-complex="Times New Roman" fo:color="#000000" fo:font-size="12pt" style:font-size-asian="12pt" style:font-size-complex="12pt"/>
    </style:style>
    <style:style style:name="P232" style:parent-style-name="Akapitzlistą" style:list-style-name="LFO3" style:family="paragraph">
      <style:paragraph-properties style:text-autospace="none" fo:margin-bottom="0in" style:line-height-at-least="0.2868in"/>
      <style:text-properties style:font-name="Times New Roman" style:font-name-complex="Times New Roman" fo:color="#000000" fo:font-size="12pt" style:font-size-asian="12pt" style:font-size-complex="12pt"/>
    </style:style>
    <style:style style:name="P233" style:parent-style-name="Akapitzlistą" style:list-style-name="LFO3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34" style:parent-style-name="Akapitzlistą" style:list-style-name="LFO3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Akapitzlistą" style:list-style-name="LFO3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Normalny" style:family="paragraph">
      <style:paragraph-properties style:text-autospace="none" fo:text-align="justify" fo:margin-bottom="0in" style:line-height-at-least="0.2833in" fo:margin-left="0.3055in">
        <style:tab-stops>
          <style:tab-stop style:type="left" style:position="0.255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37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Normalny" style:list-style-name="LFO4" style:family="paragraph">
      <style:paragraph-properties style:text-autospace="none" fo:text-align="justify" fo:margin-bottom="0in" style:line-height-at-least="0.2833in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43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Normalny" style:list-style-name="LFO4" style:family="paragraph">
      <style:paragraph-properties style:text-autospace="none" fo:text-align="justify" fo:margin-bottom="0in" style:line-height-at-least="0.2833in"/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Normalny" style:family="paragraph">
      <style:paragraph-properties style:text-autospace="none" fo:text-align="justify" fo:margin-bottom="0in" style:line-height-at-least="0.2201in">
        <style:tab-stops>
          <style:tab-stop style:type="left" style:position="0.6347in"/>
        </style:tab-stops>
      </style:paragraph-properties>
      <style:text-properties style:font-name="Times New Roman" style:font-name-complex="Times New Roman" fo:color="#000000"/>
    </style:style>
    <style:style style:name="P250" style:parent-style-name="Normalny" style:family="paragraph">
      <style:paragraph-properties style:text-autospace="none" fo:text-align="justify" fo:margin-bottom="0in" fo:line-height="150%">
        <style:tab-stops>
          <style:tab-stop style:type="left" style:position="0.6347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51" style:parent-style-name="Akapitzlistą" style:list-style-name="LFO5" style:family="paragraph">
      <style:paragraph-properties style:text-autospace="none" fo:text-align="justify" fo:margin-bottom="0in" fo:line-height="150%" fo:margin-left="0.6437in" fo:margin-right="0.2083in">
        <style:tab-stops/>
      </style:paragraph-properties>
    </style:style>
    <style:style style:name="T2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Normalny" style:family="paragraph">
      <style:paragraph-properties style:text-autospace="none" fo:margin-bottom="0in" fo:line-height="150%" fo:margin-right="0.2083in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88" style:parent-style-name="Normalny" style:family="paragraph">
      <style:paragraph-properties style:text-autospace="none" fo:margin-bottom="0in" fo:line-height="150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3" style:parent-style-name="Normalny" style:family="paragraph">
      <style:paragraph-properties style:text-autospace="none" fo:margin-bottom="0in" fo:line-height="150%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9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3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Normalny" style:family="paragraph">
      <style:paragraph-properties style:text-autospace="none" fo:margin-bottom="0.1604in" style:line-height-at-least="0.1527in">
        <style:tab-stops>
          <style:tab-stop style:type="left" style:position="2.2076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06" style:parent-style-name="Normalny" style:family="paragraph">
      <style:paragraph-properties style:text-autospace="none" fo:text-align="center" fo:margin-bottom="0.1604in" style:line-height-at-least="0.1527in">
        <style:tab-stops>
          <style:tab-stop style:type="left" style:position="2.2076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07" style:parent-style-name="Normalny" style:family="paragraph">
      <style:paragraph-properties style:text-autospace="none" fo:text-align="justify" fo:margin-bottom="0in" fo:line-height="150%" fo:margin-right="0.2083in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style:text-autospace="none" fo:text-align="justify" fo:margin-bottom="0in" fo:line-height="150%" fo:margin-right="0.2083in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fo:language="en" fo:country="US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3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3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21" style:parent-style-name="Normalny" style:family="paragraph">
      <style:paragraph-properties style:text-autospace="none" fo:margin-bottom="0in" fo:line-height="15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25" style:parent-style-name="Normalny" style:family="paragraph">
      <style:paragraph-properties style:text-autospace="none" fo:text-align="justify" fo:margin-bottom="0in" fo:line-height="150%" fo:margin-left="0.4166in" fo:margin-right="0.2083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style:text-autospace="none" fo:text-align="justify" fo:margin-bottom="0in" fo:line-height="150%" fo:margin-left="0.4166in" fo:margin-right="0.2083in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Normalny" style:family="paragraph">
      <style:paragraph-properties style:text-autospace="none" fo:text-align="justify" fo:margin-bottom="0in" fo:line-height="150%" fo:margin-left="0.4166in" fo:margin-right="0.2083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Normalny" style:family="paragraph">
      <style:paragraph-properties style:text-autospace="none" fo:margin-bottom="0in" fo:line-height="150%" fo:margin-left="0.4166in" fo:margin-right="0.2361in">
        <style:tab-stops>
          <style:tab-stop style:type="left" style:position="0.0465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Normalny" style:family="paragraph">
      <style:paragraph-properties style:text-autospace="none" fo:margin-bottom="0.2409in" fo:line-height="150%" fo:margin-right="0.2361in"/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Normalny" style:family="paragraph">
      <style:paragraph-properties style:text-autospace="none" fo:margin-bottom="0in" fo:line-height="150%">
        <style:tab-stops>
          <style:tab-stop style:type="left" style:position="2.1777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Normalny" style:family="paragraph">
      <style:paragraph-properties style:text-autospace="none" fo:margin-bottom="0in" fo:line-height="150%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4" style:parent-style-name="Normalny" style:family="paragraph">
      <style:paragraph-properties style:text-autospace="none" fo:margin-bottom="0in" fo:line-height="150%" fo:margin-left="0.194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Normalny" style:family="paragraph">
      <style:paragraph-properties style:text-autospace="none" fo:margin-bottom="0in" fo:line-height="150%" fo:margin-left="0.194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Normalny" style:family="paragraph">
      <style:paragraph-properties style:text-autospace="none" fo:margin-bottom="0in" fo:line-height="150%" fo:margin-left="0.1944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69" style:parent-style-name="Normalny" style:family="paragraph">
      <style:paragraph-properties style:text-autospace="none" fo:margin-bottom="0in" fo:line-height="150%" fo:margin-left="0.1944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Normalny" style:family="paragraph">
      <style:paragraph-properties style:text-autospace="none" fo:margin-bottom="0in" fo:line-height="150%" fo:margin-right="0.3611in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74" style:parent-style-name="Normalny" style:family="paragraph">
      <style:paragraph-properties style:text-autospace="none" fo:margin-bottom="0in" fo:line-height="150%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7" style:parent-style-name="Normalny" style:family="paragraph">
      <style:paragraph-properties style:text-autospace="none" fo:margin-bottom="0in" fo:line-height="150%" fo:margin-right="0.1527in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Normalny" style:family="paragraph">
      <style:paragraph-properties style:text-autospace="none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1" style:parent-style-name="Normalny" style:family="paragraph">
      <style:paragraph-properties style:text-autospace="none" fo:margin-bottom="0.0395in" fo:line-height="150%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2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3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4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5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6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87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88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89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0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1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2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3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4" style:parent-style-name="Normalny" style:family="paragraph">
      <style:paragraph-properties style:text-autospace="none" fo:margin-bottom="0.0395in" style:line-height-at-least="0.15in" fo:margin-right="0.25in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95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style:font-name-complex="Times New Roman" fo:color="#000000"/>
    </style:style>
    <style:style style:name="P396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style:font-name-complex="Times New Roman" fo:color="#000000"/>
    </style:style>
    <style:style style:name="P397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style:font-name-complex="Times New Roman" fo:color="#000000"/>
    </style:style>
    <style:style style:name="P398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style:font-name-complex="Times New Roman" fo:color="#000000"/>
    </style:style>
  </office:automatic-styles>
  <office:body>
    <office:text text:use-soft-page-breaks="true">
      <text:p text:style-name="P1">Załącznik nr 2 do Zarządzenia nr 322/2021 z dnia 08.12.2021r.</text:p>
      <text:p text:style-name="P2">SZCZEGÓŁOWE WARUNKI KONKURSU OFERT</text:p>
      <text:p text:style-name="P3"><text:span text:style-name="T4">I. ZA</text:span><text:span text:style-name="T5">ŁOŻENIA OG</text:span><text:span text:style-name="T6">ÓLNE</text:span></text:p>
      <text:p text:style-name="P7"><text:span text:style-name="T8"><text:line-break/></text:span><text:span text:style-name="T9">1.</text:span><text:span text:style-name="T10"><text:s/>Do składania ofert zaprasza się podmioty lecznicze, o kt</text:span><text:span text:style-name="T11">órych</text:span><text:span text:style-name="T12"><text:s/></text:span><text:span text:style-name="T13">mowa w art. 4 ustawy<text:s/></text:span><text:span text:style-name="T14"><text:s text:c="16"/></text:span><text:span text:style-name="T15">z dnia</text:span><text:span text:style-name="T16"><text:s/></text:span><text:span text:style-name="T17">15 kwietnia 2011 r. o działalności</text:span><text:span text:style-name="T18"><text:s/></text:span><text:span text:style-name="T19">leczniczej (Dz. U. z<text:s/></text:span><text:span text:style-name="T20">2021</text:span><text:span text:style-name="T21"><text:s/>r., poz.<text:s/></text:span><text:span text:style-name="T22">711</text:span><text:span text:style-name="T23">).</text:span></text:p>
      <text:p text:style-name="P24"><text:span text:style-name="T25">2.</text:span><text:span text:style-name="T26"><text:s/>Konkurs ofert prowadzony jest na zasadach określonych w ustawie z dnia 27 sierpnia<text:s/></text:span><text:span text:style-name="T27"><text:s/></text:span><text:span text:style-name="T28">2004 r. o świadczeniach opieki zdrowotnej finansowanych ze środk</text:span><text:span text:style-name="T29">ów publicznych (Dz. U. <text:s text:c="3"/>z 2021 r., poz. 1285 z późn. zm.)<text:s/></text:span><text:span text:style-name="T30">oraz w niniejszych „</text:span><text:span text:style-name="T31"><text:s/></text:span><text:span text:style-name="T32">Szczegółowych</text:span><text:span text:style-name="T33"><text:s/></text:span><text:span text:style-name="T34">warunkach</text:span><text:span text:style-name="T35"><text:s/></text:span><text:span text:style-name="T36">konkursu</text:span><text:span text:style-name="T37"><text:s/></text:span><text:span text:style-name="T38">ofert</text:span><text:span text:style-name="T39"><text:s/></text:span><text:span text:style-name="T40">".</text:span></text:p>
      <text:p text:style-name="P41"><text:span text:style-name="T42">3.</text:span><text:span text:style-name="T43"><text:s/>Oferta musi spełniać wymagania określone w niniejszych „</text:span><text:span text:style-name="T44"><text:s/></text:span><text:span text:style-name="T45">Szczeg</text:span><text:span text:style-name="T46">ółowych</text:span><text:span text:style-name="T47"><text:s/></text:span><text:span text:style-name="T48">warunkach</text:span><text:span text:style-name="T49"><text:s/></text:span><text:span text:style-name="T50">konkursu</text:span><text:span text:style-name="T51"><text:s/></text:span><text:span text:style-name="T52">ofert".</text:span></text:p>
      <text:p text:style-name="P53"><text:span text:style-name="T54">4</text:span><text:span text:style-name="T55">.</text:span><text:span text:style-name="T56"><text:s/></text:span><text:span text:style-name="T57">Postępowanie konkursowe przeprowadzi Komisja Konkursowa powołana przez Burmistrza Barwic</text:span><text:span text:style-name="T58">.</text:span></text:p>
      <text:p text:style-name="P59">II.<text:s/>PRZEDMIOT KONKURSU</text:p>
      <text:p text:style-name="P60"><text:span text:style-name="T61"><text:line-break/></text:span><text:span text:style-name="T62">1</text:span><text:span text:style-name="T63">.</text:span><text:span text:style-name="T64"><text:s/>Przedmiotem otwartego konkursu ofert jest wybór realizato</text:span><text:span text:style-name="T65">ra p</text:span><text:span text:style-name="T66">rogramu polityki zdrowotnej pn.</text:span><text:span text:style-name="T67"><text:s/></text:span><text:span text:style-name="T68">„</text:span><text:span text:style-name="T69"><text:s/></text:span><text:span text:style-name="T70">Rehabilitacja mieszkańc</text:span><text:span text:style-name="T71">ów</text:span><text:span text:style-name="T72"><text:s/></text:span><text:span text:style-name="T73">Gminy</text:span><text:span text:style-name="T74"><text:s/>Barwice na lata 2019-2023</text:span><text:span text:style-name="T75">"<text:s/></text:span><text:span text:style-name="T76">od 03.01.2022 r. do 31.12.2022 r.</text:span></text:p>
      <text:p text:style-name="P77"><text:span text:style-name="T78">2</text:span><text:span text:style-name="T79">.</text:span><text:span text:style-name="T80"><text:s/>Odbiorcami programu są osoby zameldowane na terenie Gminy</text:span><text:span text:style-name="T81"><text:s/></text:span><text:span text:style-name="T82">Barwice, kt</text:span><text:span text:style-name="T83">óre</text:span><text:span text:style-name="T84"><text:s/></text:span><text:span text:style-name="T85">uzyskają</text:span><text:span text:style-name="T86"><text:s/></text:span><text:span text:style-name="T87">skierowanie</text:span><text:span text:style-name="T88"><text:s/></text:span><text:span text:style-name="T89">od</text:span><text:span text:style-name="T90"><text:s/></text:span><text:span text:style-name="T91">lekarza i zakwalifikują</text:span><text:span text:style-name="T92"><text:s/></text:span><text:span text:style-name="T93">się w ramach</text:span><text:span text:style-name="T94"><text:s/></text:span><text:span text:style-name="T95">zagwarantowanych</text:span><text:span text:style-name="T96"><text:s/>środków finansowych na zabiegi.<text:s/></text:span><text:span text:style-name="T97">Decyzję o zakwalifikowaniu pacjenta do programu podejmuje podmiot leczniczy realizujący program wyłoniony w drodze konkursu ofert na realizację programu polityki zdrowotnej. Zakwalifikowanie do programu może nastąpić po przedstawieniu przez pacjenta odpowiedniego skierowania wystawionego przez lekarza rodzinnego, lekarza specjalistę lub lekarza w trakcie specjalizacji.</text:span></text:p>
      <text:p text:style-name="P98">Skierowanie na zabiegi powinno zawierać:</text:p>
      <text:p text:style-name="P99"><text:span text:style-name="T100">a)<text:s/></text:span><text:span text:style-name="T101">pieczęć nagł</text:span><text:span text:style-name="T102">ówkową</text:span><text:span text:style-name="T103"><text:s/></text:span><text:span text:style-name="T104">podmiotu</text:span><text:span text:style-name="T105"><text:s/></text:span><text:span text:style-name="T106">leczniczego,</text:span></text:p>
      <text:p text:style-name="P107">b)<text:s/>imię, nazwisko, adres zamieszkania świadczeniobiorcy,</text:p>
      <text:p text:style-name="P108">c) rozpoznanie w języku polskim,</text:p>
      <text:p text:style-name="P109"><text:span text:style-name="T110">d)<text:s/></text:span><text:span text:style-name="T111">zlecone zabiegi fizjoterapeutyczne wr</text:span><text:span text:style-name="T112">az z określeniem okolicy ciała,<text:s/></text:span><text:span text:style-name="T113">ewentualnej strony (prawa, lewa) oraz liczbę poszczeg</text:span><text:span text:style-name="T114">ólnych zabiegów</text:span><text:span text:style-name="T115">w cyklu,</text:span></text:p>
      <text:p text:style-name="P116">e)<text:s/><text:s/>pieczęć i podpis lekarza kierującego oraz datę wystawienia skierowania.</text:p>
      <text:soft-page-break/>
      <text:p text:style-name="P117"><text:span text:style-name="T118"><text:line-break/></text:span><text:span text:style-name="T119">W ramach realizacji programu</text:span><text:span text:style-name="T120">,</text:span><text:span text:style-name="T121"><text:s/>podmiot leczniczy przeprowadzi akcję informacyjną skierowaną do personelu medycznego dotyczącą kwalifikowania pacjent</text:span><text:span text:style-name="T122">ów do programu. Informacja</text:span><text:span text:style-name="T123"><text:s/></text:span><text:span text:style-name="T124">dla</text:span><text:span text:style-name="T125"><text:s/></text:span><text:span text:style-name="T126">mieszkańców</text:span><text:span text:style-name="T127"><text:s/></text:span><text:span text:style-name="T128">gminy o realizacji</text:span><text:span text:style-name="T129"><text:s/>program<text:s/></text:span><text:span text:style-name="T130">zamieszczona</text:span><text:span text:style-name="T131"><text:s/></text:span><text:span text:style-name="T132">zostanie</text:span><text:span text:style-name="T133"><text:s/></text:span><text:span text:style-name="T134">na</text:span><text:span text:style-name="T135"><text:s/>stronie internetowej<text:s/></text:span><text:a xlink:href="http://www.barwice.pl" office:target-frame-name="_top" xlink:show="replace"><text:span text:style-name="T136">www.barwice.pl</text:span></text:a><text:span text:style-name="T137">, na stronie BIP, portal społecznościowym i na terenie wszystkich jednostek pomocniczych.</text:span></text:p>
      <text:p text:style-name="P138"/>
      <text:p text:style-name="P139"><text:span text:style-name="T140">3</text:span><text:span text:style-name="T141">.</text:span><text:span text:style-name="T142"><text:s/>Organizacja programu będzie składała się z następujących etap</text:span><text:span text:style-name="T143">ów:</text:span></text:p>
      <text:p text:style-name="P144"><text:span text:style-name="T145">a)</text:span><text:span text:style-name="T146"><text:s/>a</text:span><text:span text:style-name="T147">kcja informacyjna o realizacji zadania.</text:span></text:p>
      <text:p text:style-name="P148"><text:span text:style-name="T149">b)</text:span><text:span text:style-name="T150"><text:s/>r</text:span><text:span text:style-name="T151">ealizacja świadczeń zdrowotnych z zakresu programu:</text:span></text:p>
      <text:list text:style-name="LFO1" text:continue-numbering="true">
        <text:list-item>
          <text:p text:style-name="P152">zgłoszenie się pacjenta ze stosownym skierowaniem;</text:p>
        </text:list-item>
        <text:list-item>
          <text:p text:style-name="P153"><text:span text:style-name="T154">weryfikacja uprawnienia do udziału w programie (miejsce zameldowania<text:s/></text:span><text:span text:style-name="T155"><text:s text:c="33"/></text:span><text:span text:style-name="T156">i dostępność rodzaju zabieg</text:span><text:span text:style-name="T157">óworazśrodkówfinansowychnazabiegi);</text:span></text:p>
        </text:list-item>
        <text:list-item>
          <text:p text:style-name="P158">podjęcie decyzji o udziale pacjenta w programie, dokonanie przez podmiot medyczny realizujący program odpowiedniej adnotacji na skierowaniu;</text:p>
        </text:list-item>
        <text:list-item>
          <text:p text:style-name="P159"><text:span text:style-name="T160">wypełnienie przez podmiot medyczny formularza wywiadu na potrzeby programu polityki zdrowotnej</text:span><text:span text:style-name="T161">;</text:span></text:p>
        </text:list-item>
        <text:list-item>
          <text:p text:style-name="P162"><text:span text:style-name="T163">wypełnienie przez pacjenta przed zabiegami rehabilitacyjnymi ankiety ewaluacyjnej na potrzeby programu polityki zdrowotnej</text:span><text:span text:style-name="T164">;</text:span></text:p>
        </text:list-item>
        <text:list-item>
          <text:p text:style-name="P165">wykonywanie zabiegów rehabilitacyjnych według zaleceń i wskazań lekarskich;</text:p>
        </text:list-item>
        <text:list-item>
          <text:p text:style-name="P166"><text:span text:style-name="T167">przekazanie pacjentowi zaleceń oraz informacji na temat możliwości dalszej rehabilitacji</text:span><text:span text:style-name="T168">;</text:span></text:p>
        </text:list-item>
        <text:list-item>
          <text:p text:style-name="P169"><text:span text:style-name="T170">wypełnienie przez pacjenta po zakończeniu zabieg</text:span><text:span text:style-name="T171">ów</text:span><text:span text:style-name="T172"><text:s/></text:span><text:span text:style-name="T173">rehabilitacyjnych</text:span><text:span text:style-name="T174"><text:s/></text:span><text:span text:style-name="T175">ankiety</text:span><text:span text:style-name="T176"><text:s/></text:span><text:span text:style-name="T177">ewaluacyjnej</text:span><text:span text:style-name="T178"><text:s/></text:span><text:span text:style-name="T179">na</text:span><text:span text:style-name="T180"><text:s/></text:span><text:span text:style-name="T181">potrzeby program polityki</text:span><text:span text:style-name="T182"><text:s/></text:span><text:span text:style-name="T183">zdrowotnej</text:span><text:span text:style-name="T184">.</text:span></text:p>
        </text:list-item>
      </text:list>
      <text:p text:style-name="P185"><text:span text:style-name="T186">4</text:span><text:span text:style-name="T187">.<text:s/></text:span><text:span text:style-name="T188">Zasady udzielania świadczeń w ramach programu:</text:span></text:p>
      <text:p text:style-name="P189">a)<text:s/>pacjenci mogą korzystać ze świadczeń w dni powszednie od poniedziałku do piątku, według rozkładu zaproponowanego przez realizatora programu;</text:p>
      <text:p text:style-name="P190">b)<text:s/><text:s/>o liczbie cykli terapeutycznych dla jednego pacjenta decyduje podmiot leczniczy realizujący program, biorąc pod uwagę określone w niniejszym programie limity;</text:p>
      <text:p text:style-name="P191">c)<text:s/>zabiegi fizjoterapeutyczne muszą odbywać się pod nadzorem co najmniej magistra fizjoterapii.</text:p>
      <text:p text:style-name="P192"><text:span text:style-name="T193">5</text:span><text:span text:style-name="T194">. O</text:span><text:span text:style-name="T195"><text:s/>za</text:span><text:span text:style-name="T196">kończeniu udziału w programie d</text:span><text:span text:style-name="T197">ecyduje podmiot leczniczy realizujący program, po rozważeniu wskazań i ewentualnych przeciwwskazań do udziału pacjenta w<text:s/></text:span><text:soft-page-break/><text:span text:style-name="T198">programie.</text:span><text:span text:style-name="T199"><text:s/>Dopuszcza się także zakończenie udziału w programie na każdym jego etapie na życzenie pacjenta.</text:span></text:p>
      <text:p text:style-name="P200"><text:span text:style-name="T201">6</text:span><text:span text:style-name="T202">.</text:span><text:span text:style-name="T203"><text:s/>Kompetencje/warunki niezbędne do realizacji programu.</text:span></text:p>
      <text:p text:style-name="P204">a) warunki lokalowe:</text:p>
      <text:list text:style-name="LFO2" text:continue-numbering="true">
        <text:list-item>
          <text:p text:style-name="P205">lokal położony na terenie Barwic, posiadający wszelkie niezbędne prawem odbiory i decyzje;</text:p>
        </text:list-item>
        <text:list-item>
          <text:p text:style-name="P206"><text:span text:style-name="T207">lokal mieszczący się na parterze budynku lub mający wejście do obiektu wyposażone w windę, dojazdy lub dojścia dla os</text:span><text:span text:style-name="T208">óbniepełnosprawnychruchowo,</text:span></text:p>
        </text:list-item>
        <text:list-item>
          <text:p text:style-name="P209">poręcze i uchwyty w węzłach sanitarnych,</text:p>
        </text:list-item>
        <text:list-item>
          <text:p text:style-name="P210">w obiekcie co najmniej jedno pomieszczenie higieniczno - sanitarne dla pacjentów, dostosowane do potrzeb osób niepełnosprawnych ruchowo,</text:p>
        </text:list-item>
        <text:list-item>
          <text:p text:style-name="P211">gabinet wyposażony w zestaw do udzielania pierwszej pomocy;</text:p>
        </text:list-item>
      </text:list>
      <text:p text:style-name="P212">b) wymagania dotyczące personelu:</text:p>
      <text:p text:style-name="P213"><text:s text:c="6"/>1.<text:s/><text:s/>magister fizjoterapii;</text:p>
      <text:p text:style-name="P214"><text:span text:style-name="T215">c)</text:span><text:span text:style-name="T216"><text:s/></text:span><text:span text:style-name="T217">wyposażenie do zabieg</text:span><text:span text:style-name="T218">ów</text:span><text:span text:style-name="T219"><text:s/></text:span><text:span text:style-name="T220">fizykoterapeutycznych</text:span><text:span text:style-name="T221"><text:s/></text:span><text:span text:style-name="T222">wymagane w miejscu</text:span><text:span text:style-name="T223"><text:s text:c="8"/></text:span><text:span text:style-name="T224">udzielania</text:span><text:span text:style-name="T225"><text:s/></text:span><text:span text:style-name="T226">świadczeń:</text:span></text:p>
      <text:list text:style-name="LFO3" text:continue-numbering="true">
        <text:list-item>
          <text:p text:style-name="P227"><text:s/>aparat do elektroterapii;</text:p>
        </text:list-item>
        <text:list-item>
          <text:p text:style-name="P228"><text:span text:style-name="T229">aparat do ultradźwięk</text:span><text:span text:style-name="T230">ów;</text:span></text:p>
        </text:list-item>
        <text:list-item>
          <text:p text:style-name="P231">aparat do magnetoterapii;</text:p>
        </text:list-item>
        <text:list-item>
          <text:p text:style-name="P232">aparat do laseroterapii punktowej</text:p>
        </text:list-item>
        <text:list-item>
          <text:p text:style-name="P233">lampa Solux.</text:p>
        </text:list-item>
        <text:list-item>
          <text:p text:style-name="P234">elektrofoneza.</text:p>
        </text:list-item>
        <text:list-item>
          <text:p text:style-name="P235">aparat dwukanałowy do elektroterapii</text:p>
        </text:list-item>
      </text:list>
      <text:p text:style-name="P236">d) wyposażenie sali kinezyterapii:</text:p>
      <text:list text:style-name="LFO4" text:continue-numbering="true">
        <text:list-item>
          <text:p text:style-name="P237"><text:s/>stół rehabilitacyjny;</text:p>
        </text:list-item>
        <text:list-item>
          <text:p text:style-name="P238"><text:s/>drabinki rehabilitacyjne;</text:p>
        </text:list-item>
        <text:list-item>
          <text:p text:style-name="P239"><text:s/>materace gimnastyczne;</text:p>
        </text:list-item>
        <text:list-item>
          <text:p text:style-name="P240"><text:span text:style-name="T241"><text:s/>rotory do ćwiczeń kończyn g</text:span><text:span text:style-name="T242">órnych i kończyndolnych;</text:span></text:p>
        </text:list-item>
        <text:list-item>
          <text:p text:style-name="P243"><text:s/>stół lub tablica do ćwiczeń manualnych ręki;</text:p>
        </text:list-item>
        <text:list-item>
          <text:p text:style-name="P244"><text:s/>rower stacjonarny;</text:p>
        </text:list-item>
        <text:list-item>
          <text:p text:style-name="P245">steper;</text:p>
        </text:list-item>
        <text:list-item>
          <text:p text:style-name="P246"><text:s/>piłki i wałki rehabilitacyjne,</text:p>
        </text:list-item>
        <text:list-item>
          <text:p text:style-name="P247">przyrząd do ćwiczenia stawu skokowego<text:s/></text:p>
        </text:list-item>
        <text:list-item>
          <text:p text:style-name="P248">UGUL lub inny system spełniający jego rolę<text:s/></text:p>
        </text:list-item>
      </text:list>
      <text:p text:style-name="P249"/>
      <text:p text:style-name="P250">e)<text:s/>wymagane warunki dotyczące pomieszczeń:</text:p>
      <text:list text:style-name="LFO5" text:continue-numbering="true">
        <text:list-item>
          <text:p text:style-name="P251"><text:span text:style-name="T252">zabiegi światł</text:span><text:span text:style-name="T253">olecznictwa i elektrolecznictwa<text:s/></text:span><text:span text:style-name="T254">powinny być udzielane<text:s/></text:span><text:span text:style-name="T255"><text:s text:c="24"/></text:span><text:span text:style-name="T256">w</text:span><text:span text:style-name="T257"><text:s/></text:span><text:span text:style-name="T258">osobnych pomieszczeniach</text:span><text:span text:style-name="T259">.</text:span></text:p>
        </text:list-item>
      </text:list>
      <text:p text:style-name="P260"><text:span text:style-name="T261">7</text:span><text:span text:style-name="T262">. Świadczenia zdrowotne w zakresie rehabilitacji leczniczej dla mieszkańc</text:span><text:span text:style-name="T263">ów</text:span><text:span text:style-name="T264"><text:s/></text:span><text:span text:style-name="T265">Gminy</text:span><text:span text:style-name="T266"><text:s/></text:span><text:span text:style-name="T267">Barwice</text:span><text:span text:style-name="T268"><text:s/></text:span><text:span text:style-name="T269">przeprowadzane</text:span><text:span text:style-name="T270"><text:s/></text:span><text:span text:style-name="T271">będą w lokalu</text:span><text:span text:style-name="T272"><text:s/></text:span><text:span text:style-name="T273">w</text:span><text:span text:style-name="T274"><text:s/></text:span><text:span text:style-name="T275">skazanym</text:span><text:span text:style-name="T276"><text:s/></text:span><text:span text:style-name="T277">przez</text:span><text:span text:style-name="T278"><text:s/></text:span><text:span text:style-name="T279">Realizatora w ofercie. Wykonawca jest zobowiązany</text:span><text:span text:style-name="T280"><text:s/></text:span><text:span text:style-name="T281">przeprowadzić</text:span><text:span text:style-name="T282"><text:s/></text:span><text:span text:style-name="T283">akcję</text:span><text:span text:style-name="T284"><text:s/></text:span><text:span text:style-name="T285">informacyjną w tym</text:span><text:span text:style-name="T286"><text:s/></text:span><text:span text:style-name="T287">zakresie.</text:span></text:p>
      <text:p text:style-name="P288"><text:span text:style-name="T289">8.</text:span><text:span text:style-name="T290"><text:s/></text:span><text:span text:style-name="T291">Zabiegi wykonywane będą od 03 stycznia 2022</text:span><text:span text:style-name="T292"><text:s/>roku.</text:span></text:p>
      <text:p text:style-name="P293"><text:span text:style-name="T294">9</text:span><text:span text:style-name="T295">. Gmina Barwice <text:s/>pokryje 100% koszt</text:span><text:span text:style-name="T296">ów</text:span><text:span text:style-name="T297"><text:s/></text:span><text:span text:style-name="T298">pojedynczego</text:span><text:span text:style-name="T299"><text:s/></text:span><text:span text:style-name="T300">zabiegu.</text:span><text:span text:style-name="T301"><text:line-break/></text:span><text:span text:style-name="T302">10</text:span><text:span text:style-name="T303">.</text:span><text:span text:style-name="T304"><text:s/>Realizator zobowiązuje się prowadzić dokumentację medyczną oraz sprawozdawczość związaną z realizacją programu zgodnie z obowiązującymi przepisami oraz wytycznymi znajdującymi się w Programie oraz w Umowie.</text:span></text:p>
      <text:p text:style-name="P305"/>
      <text:p text:style-name="P306">III. ZASADY PRZYGOTOWANIA I SKŁADANIA OFERT</text:p>
      <text:p text:style-name="P307"><text:span text:style-name="T308">1</text:span><text:span text:style-name="T309">. Ofertę należy składać na formularzu ofertowym, stanowiącym<text:s/></text:span><text:span text:style-name="T310">Załącznik nr 4</text:span></text:p>
      <text:p text:style-name="P311"><text:span text:style-name="T312">2</text:span><text:span text:style-name="T313">. Oferty należy składać w zamkniętych kopertach z napisem „Konkurs ofert 2022 - rehabilitacja mieszkańc</text:span><text:span text:style-name="T314">ów Gminy Barwice" oraz z danymi oferenta w Biurze Obsługi Interesanta w Urzędzie Miejskim w Barwicach<text:s/></text:span><text:span text:style-name="T315">w terminie do 22 grudnia 2021 r. do godz. 15</text:span><text:span text:style-name="T316">00</text:span><text:span text:style-name="T317">.<text:s/></text:span><text:span text:style-name="T318">W przypadku ofert wysłanych pocztą decyduje data wpływu do urzędu</text:span><text:span text:style-name="T319">.<text:s/></text:span><text:span text:style-name="T320">Oferty złożone po terminie nie będą rozpatrywane.</text:span></text:p>
      <text:p text:style-name="P321"><text:span text:style-name="T322">3.</text:span><text:span text:style-name="T323"><text:s/>Do oferty sporządzonej na formularzu, o kt</text:span><text:span text:style-name="T324">órymmowa w ust. 1 należydołączyć:</text:span></text:p>
      <text:p text:style-name="P325"><text:span text:style-name="T326">a)</text:span><text:span text:style-name="T327"><text:s/></text:span><text:span text:style-name="T328">podpisane oświadczenie oferenta, stanowiące<text:s/></text:span><text:span text:style-name="T329">Załącznik nr 4</text:span></text:p>
      <text:p text:style-name="P330"><text:span text:style-name="T331">b)</text:span><text:span text:style-name="T332"><text:s/></text:span><text:span text:style-name="T333">aktualny odpis z Krajowego Rejestru Sądowego, Centralnej Ewidencji<text:s/></text:span><text:span text:style-name="T334"><text:s text:c="18"/></text:span><text:span text:style-name="T335">i Informacji o Działalności Gospodarczej lub inny dokument stanowiący<text:s/></text:span><text:span text:style-name="T336"><text:s text:c="25"/></text:span><text:span text:style-name="T337">o podstawie prawnej działalności podmiotu;</text:span></text:p>
      <text:p text:style-name="P338"><text:span text:style-name="T339">c)</text:span><text:span text:style-name="T340"><text:s/></text:span><text:span text:style-name="T341">dokument potwierdzający obowiązkowe ubezpieczenie oferenta od odpowiedzialności cywilnej za szkody wyrządzone w związku z udzielaniem świadczeń zdrowotnych, zgodnie z przepisami Rozporządzenia Ministra Finans</text:span><text:span text:style-name="T342">ów<text:s/></text:span><text:span text:style-name="T343"><text:s text:c="11"/></text:span><text:span text:style-name="T344">z dnia 29 kwietnia 2019 r. w sprawie</text:span><text:span text:style-name="T345"><text:s/></text:span><text:span text:style-name="T346">obowiązkowego ubezpieczenia odpowiedzialności cywilnej podmiotu wykonującego działalność leczniczą (Dz. U.<text:s/></text:span><text:span text:style-name="T347"><text:s/></text:span><text:span text:style-name="T348">z 2019 r.poz. 866);</text:span></text:p>
      <text:p text:style-name="P349"><text:span text:style-name="T350">d</text:span><text:span text:style-name="T351">) dokumenty potwierdzające posiadanie kompetencje/warunki niezbędnych do realizacji programu.</text:span></text:p>
      <text:soft-page-break/>
      <text:p text:style-name="P352">Dokumenty, o których mowa w pkt. 3 oferent przedkłada w oryginale lub kserokopii poświadczonej za zgodność z oryginałem.</text:p>
      <text:p text:style-name="P353"><text:span text:style-name="T354"><text:s text:c="30"/></text:span><text:span text:style-name="T355">IV.</text:span><text:span text:style-name="T356"><text:s/></text:span><text:span text:style-name="T357">ROZSTRZYGNIĘCIE KONKURSU</text:span><text:span text:style-name="T358"><text:line-break/></text:span><text:span text:style-name="T359">1.</text:span><text:span text:style-name="T360"><text:s/>Oceny ofert dokona Komisja Konkursowa już powołana przez Burmistrza Barwic.</text:span></text:p>
      <text:p text:style-name="P361"><text:span text:style-name="T362">2</text:span><text:span text:style-name="T363">. Przy ocenie ofert Komisja Konkursowa weźmie pod uwagę:</text:span></text:p>
      <text:p text:style-name="P364">a) kompletność oferty;</text:p>
      <text:p text:style-name="P365">b) koszt wycenionych zabiegów;</text:p>
      <text:p text:style-name="P366"><text:span text:style-name="T367">c) doświadczenie oferenta dotyczące realizacji program</text:span><text:span text:style-name="T368">ówpolitykizdrowotnej;</text:span></text:p>
      <text:p text:style-name="P369">d) zasoby kadrowe i lokalowe oferenta.</text:p>
      <text:p text:style-name="P370"><text:span text:style-name="T371">3</text:span><text:span text:style-name="T372">. Rozstrzygnięcia konkursu dokona Burmistrz Barwic<text:s/></text:span><text:span text:style-name="T373">na podstawie rekomendacji Komisji Konkursowej.</text:span></text:p>
      <text:p text:style-name="P374"><text:span text:style-name="T375">4</text:span><text:span text:style-name="T376">. O wynikach rozstrzygnięcia konkursu oferenci zostaną powiadomieni pisemnie.</text:span></text:p>
      <text:p text:style-name="P377"><text:span text:style-name="T378">5</text:span><text:span text:style-name="T379">. Realizator w terminie 7 dni od daty wybrania jego oferty zobowiązuje się do podpisania umowy<text:s/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N</meta:initial-creator>
    <dc:creator>Magdalena BN</dc:creator>
    <meta:creation-date>2021-12-08T11:00:00Z</meta:creation-date>
    <dc:date>2021-12-08T11:07:00Z</dc:date>
    <meta:template xlink:href="Normal" xlink:type="simple"/>
    <meta:editing-cycles>1</meta:editing-cycles>
    <meta:editing-duration>PT60S</meta:editing-duration>
    <meta:document-statistic meta:page-count="5" meta:paragraph-count="16" meta:word-count="1172" meta:character-count="8191" meta:row-count="58" meta:non-whitespace-character-count="7035"/>
  </office:meta>
</office:document-meta>
</file>