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" style:parent-style-name="Tekstpodstawowy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5" style:parent-style-name="Normalny" style:family="paragraph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1" text:anchor-type="paragraph" svg:x="3.95877in" svg:y="-0.03377in" svg:width="2.87292in" svg:height="0.61181in" style:rel-width="scale" style:rel-height="scale"><draw:text-box><text:p text:style-name="P3">Załącznik nr 1 do Regulaminu<text:s/></text:p><text:p text:style-name="P4">udziału w projekcie pn. ,,Budowa przydomowych oczyszczalni ścieków na terenie Gminy Barwice”</text:p><text:p text:style-name="P5"/></draw:text-box><svg:title/><svg:desc/></draw:frame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<draw:frame draw:z-index="251660288" draw:id="id1" draw:style-name="a1" draw:name="Pole tekstowe 3" text:anchor-type="paragraph" svg:x="4.26474in" svg:y="0.00516in" svg:width="2.34792in" svg:height="1.21528in" style:rel-width="scale" style:rel-height="scale"><draw:text-box><text:p text:style-name="P20">Urząd Miejski w Barwicach</text:p><text:p text:style-name="P21">ul. Zwycięzców<text:s/>22</text:p><text:p text:style-name="P22">78-460 Barwice</text:p></draw:text-box><svg:title/><svg:desc/></draw:frame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19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DEKLARACJA</text:p>
      <text:p text:style-name="P36"><text:span text:style-name="T37">UDZIAŁU W PRZEDSIĘWZIĘCIU DOTYCZĄCYM BUDOWY PRZYDOMOWYCH OCZYSZCZALNI ŚCIEKÓW NA TERENIE GMINY BARWICE</text:span></text:p>
      <text:p text:style-name="P38"/>
      <text:p text:style-name="P39">I. Dane podstawowe Mieszkańca/Wnioskodawcy:</text:p>
      <text:p text:style-name="P40"/>
      <text:p text:style-name="Standard">Imię:……………………………………….…………..</text:p>
      <text:p text:style-name="Standard"/>
      <text:p text:style-name="Standard">Nazwisko:……………………………………………..</text:p>
      <text:p text:style-name="Standard"/>
      <text:p text:style-name="Standard">Adres korespondencyjny:………………………………………………………………….........……</text:p>
      <text:p text:style-name="Standard"/>
      <text:p text:style-name="Standard">Dane do kontaktu: tel/e-mail:…………………………………………………………….........…….</text:p>
      <text:p text:style-name="Standard"/>
      <text:p text:style-name="P41">II. Lokalizacja przedsięwzięcia:</text:p>
      <text:p text:style-name="P42"/>
      <text:p text:style-name="Standard">Adres przedsięwzięcia:…………………………………………………………………........……….</text:p>
      <text:p text:style-name="Standard"/>
      <text:p text:style-name="Standard">Numer ewidencyjny działki:……………………………………………………………........……….</text:p>
      <text:p text:style-name="Standard"/>
      <text:p text:style-name="Standard">Tytuł prawny do dysponowania nieruchomością na cele budowlane ( np. własność, współwłasność, dzierżawa itp.)…………………………………………………………….................................…….</text:p>
      <text:p text:style-name="Standard"/>
      <text:p text:style-name="P43">III. Uwarunkowania przedsięwzięcia:</text:p>
      <text:p text:style-name="P44"/>
      <text:p text:style-name="Standard">Przewidywana liczba<text:s/>użytkowników przydomowej oczyszczalni ścieków/liczba osób w gospodarstwie domowym, która będzie korzystać z przydomowej oczyszczalni ścieków:</text:p>
      <text:p text:style-name="Standard"/>
      <text:p text:style-name="Standard">………………………………………………………………………………….……...........................</text:p>
      <text:p text:style-name="Standard"/>
      <text:p text:style-name="Standard">Średnie miesięczne zużycie wody w gospodarstwie domowym:…………………..m3</text:p>
      <text:p text:style-name="Standard"/>
      <text:p text:style-name="P45">IV. Deklaracje/oświadczenia</text:p>
      <text:p text:style-name="P46"/>
      <text:p text:style-name="Standard">a) Ja, niżej podpisany(a), deklaruję swój udział w przedsięwzięciu dotyczącym budowy przydomowych oczyszczalni ścieków,</text:p>
      <text:p text:style-name="Standard">b) Zapoznałem (am) się z Regulaminem udziału w projekcie pn. ,,Budowa przydomowych oczyszczalni ścieków na terenie Gminy Barwice” i akceptuję jego postanowienia,</text:p>
      <text:soft-page-break/>
      <text:p text:style-name="Standard">c) Jestem świadomy(a) faktu, iż przedsięwzięcie określone w pkt. a zostanie wdrożone tylko w sytuacji uzyskania przez Gminę Barwice zewnętrznego, preferencyjnego wsparcia finansowego,</text:p>
      <text:p text:style-name="Standard">d) Przyjmuję do wiadomości, że wszelkie szczegóły dotyczące realizacji przedsięwzięcia regulować będzie umowa cywilno - prawna zawarta z Gminą Barwice,</text:p>
      <text:p text:style-name="Standard">e) Zobowiązuję się do przekazania Gminie Barwice w użyczenie terenu do wybudowania przydomowej oczyszczalni ścieków na czas niezbędny do realizacji operacji,</text:p>
      <text:p text:style-name="Standard">f) Jestem świadomy(a) obowiązku utrzymania efektów operacji w okresie związania celem tj. przez okres co najmniej 5 lat od daty wypłaty płatności końcowej tj. <text:s/>w szczególności zobowiązuję się do ponoszenia wszelkich kosztów eksploatacyjnych <text:s/>(np. energii elektrycznej, wywozu osadów, konserwacji, przeglądów itp.) związanych w prawidłowym funkcjonowaniem przydomowej oczyszczalni ścieków.</text:p>
      <text:p text:style-name="Standard">h) Oświadczam, iż nieruchomość zgłoszona do przedsięwzięcia <text:s/>jest zamieszkana na dzień złożenia deklaracji</text:p>
      <text:p text:style-name="Standard"/>
      <text:p text:style-name="P47">V. Klauzula Informacyjna RODO</text:p>
      <text:p text:style-name="P48">Zgodnie z art. 13 ust. 1 i 2 ogólnego rozporządzenia o ochronie danych osobowych z dnia 27 kwietnia 2016 r. (rozporządzenie Parlamentu Europejskiego i Rady UE 2016/679 w sprawie ochrony<text:s/>osób fizycznych w związku z przetwarzaniem danych i w sprawie swobodnego przepływu takich danych oraz uchylenia dyrektywy 95/46/WE) uprzejmie informujemy, że:</text:p>
      <text:p text:style-name="P49"><text:span text:style-name="T50">1. Administratorem danych osobowych przetwarzanych w Urzędzie Miejskim w Barwicach jest Burmistr</text:span><text:span text:style-name="T51">z Barwic z siedzibą w Barwicach ul. Zwycięzców 22, 78-460 Barwice.<text:s/></text:span></text:p>
      <text:p text:style-name="P52"><text:span text:style-name="T53">2. Inspektorem ochrony danych w Urzędzie Miejski w Barwicach jest Pani kamila Kamińska tel: 94 373 6309 wew 37 lub 790 263 504.</text:span></text:p>
      <text:p text:style-name="P54"><text:span text:style-name="T55">3. Administrator danych osobowych – Burmistrz Barwic – przet</text:span><text:span text:style-name="T56">warza Pani/Pana dane osobowe na podstawie obowiązujących przepisów prawa, zawartych umów oraz na podstawie udzielonej zgody. Podanie danych osobowych jest warunkiem koniecznym do realizacji sprawy w Urzędzie Miejski w Barwicach.</text:span></text:p>
      <text:p text:style-name="P57">1. Ogólną podstawę do przetwarzania danych stanowi art. 6 ust. 1 lit. a - e ogólnego rozporządzenia.</text:p>
      <text:p text:style-name="P58">2. Pani/ Pana dane osobowe przetwarzane są w celu:</text:p>
      <text:p text:style-name="P59"><text:span text:style-name="T60">a) przyjęcia i weryfikacji złożonej przez Pana/Panią deklaracji udziału w projekcie pn. ,,Budowa przydomowych oczyszczalni ścieków<text:s/></text:span><text:span text:style-name="T61">na terenie Gminy Barwice”</text:span></text:p>
      <text:p text:style-name="P62">b) docelowo – wykonania <text:s/>na Pana/Pani nieruchomości przydomowej oczyszczalni ścieków</text:p>
      <text:p text:style-name="P63">7. Dane osobowe mogą być udostępniane innym podmiotom, uprawnionym do ich otrzymania na podstawie obowiązujących przepisów prawa,<text:s/>a ponadto odbiorcom danych w rozumieniu przepisów o ochronie danych osobowym, tj. podmiotom świadczącym usługi pocztowe, kurierskie, usługi informatyczne, bankowe, ubezpieczeniowe. Dane osobowe mogą być również przekazywane do państw trzecich, na podstawie<text:s/>szczególnych regulacji prawnych, w tym umów międzynarodowych.</text:p>
      <text:p text:style-name="P64">8. Dane osobowe będą przetwarzane, w tym przechowywane zgodnie z przepisami ustawy z dnia 14 lipca 1983 r. o narodowym zasobie archiwalnym i archiwach (Dz. U. z 2020 r. poz. 164), a w przypadku<text:s/>przetwarzania danych na podstawie wyrażonej zgody, przez okres niezbędny do realizacji wskazanego celu.</text:p>
      <text:p text:style-name="P65">9. W związku z przetwarzaniem danych osobowych, na podstawie przepisów prawa, posiada Pani/Pan prawo do:</text:p>
      <text:p text:style-name="P66">a) dostępu do treści swoich danych, na podstawie art.15 ogólnego rozporządzenia;</text:p>
      <text:p text:style-name="P67">b) sprostowania danych, na podstawie art.16 ogólnego rozporządzenia.</text:p>
      <text:p text:style-name="P68">10. W przypadku przetwarzania danych na podstawie wyrażonej zgody posiada Pani/Pan prawo do:</text:p>
      <text:p text:style-name="P69">a) dostępu do treści swoich danych, na podstawie art.15 ogólnego rozporządzenia;</text:p>
      <text:p text:style-name="P70">b) sprostowania danych, na podstawie art. 16 ogólnego rozporządzenia;</text:p>
      <text:p text:style-name="P71">c) usunięcia danych, na podstawie art. 17 ogólnego rozporządzenia;</text:p>
      <text:p text:style-name="P72">d) ograniczenia przetwarzania, na podstawie art. 18 ogólnego rozporządzenia;</text:p>
      <text:p text:style-name="P73">e) wniesienia sprzeciwu, na podstawie art. 21 ogólnego rozporządzenia.</text:p>
      <text:p text:style-name="P74">Prawa te są wykonywane przez Panią/Pana również względem tych osób, w stosunku do których sprawowana jest prawna opieka.</text:p>
      <text:p text:style-name="P75">11. W przypadku, w którym przetwarzanie danych odbywa się na podstawie wyrażonej zgody, przysługuje Pani/Panu prawo do jej cofnięcia, w dowolnym momencie, w formie, w jakiej została ona wyrażona. <text:s/>Od tego momentu Pani/Pana dane nie będą przez nas przetwarzane.</text:p>
      <text:p text:style-name="P76">12. Ma Pani/Pan prawo wniesienia skargi do organu nadzorczego – Prezesa Urzędu<text:s/>Ochrony Danych Osobowych, gdy uzna Pani/Pan, iż przetwarzanie danych osobowych narusza przepisy o ochronie danych<text:s/><text:soft-page-break/>osobowych.</text:p>
      <text:p text:style-name="P77">13. Gdy podanie danych osobowych wynika z przepisów prawa, jest Pani/Pan zobowiązana(y) do ich podania. Konsekwencją niepodania danych osobowych będzie nierozpoznanie sprawy.</text:p>
      <text:p text:style-name="P78">14. Dane nie będą przetwarzane w sposób zautomatyzowany, w tym również w formie profilowania.</text:p>
      <text:p text:style-name="P79"/>
      <text:p text:style-name="P80"/>
      <text:p text:style-name="Standard"/>
      <text:p text:style-name="Standard"/>
      <text:p text:style-name="Standard"/>
      <text:p text:style-name="Standard"/>
      <text:p text:style-name="Standard">............................................... <text:s text:c="64"/><text:s text:c="6"/>............................</text:p>
      <text:p text:style-name="Standard"><text:s text:c="8"/><text:span text:style-name="T81"><text:s text:c="2"/>Miejscowość , data <text:s text:c="80"/>Czytelny podpis składającego deklaracj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Courier New" style:font-name-asian="Times New Roman" style:font-name-complex="Times New Roman" fo:font-weight="bold" style:font-weight-asian="bold" style:letter-kerning="false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font-weight="bold" style:font-weight-asian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Kuśmierek</meta:initial-creator>
    <dc:creator>Anna Cywińska</dc:creator>
    <meta:creation-date>2022-04-12T11:04:00Z</meta:creation-date>
    <dc:date>2022-04-12T11:0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3" meta:character-count="6309" meta:row-count="45" meta:non-whitespace-character-count="5418"/>
  </office:meta>
</office:document-meta>
</file>