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3388in" style:line-height-at-least="0.1597in" fo:margin-left="3.9375in" fo:margin-right="0.0277in">
        <style:tab-stops/>
      </style:paragraph-properties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center" fo:margin-bottom="0.1104in" style:line-height-at-least="0.1527in" fo:margin-right="0.055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Akapitzlistą" style:list-style-name="LFO1" style:family="paragraph">
      <style:paragraph-properties style:text-autospace="none" fo:text-align="center" style:line-height-at-least="0.2201in" fo:margin-left="0.5909in" fo:text-indent="-0.1972in">
        <style:tab-stops>
          <style:tab-stop style:type="left" style:position="-2.6013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5" style:parent-style-name="Domyślnaczcionkaakapitu" style:family="text">
      <style:text-properties fo:font-weight="bold" style:font-weight-asian="bold" style:font-weight-complex="bold" fo:color="#000000" fo:font-size="12pt" style:font-size-asian="12pt" fo:language="en" fo:country="US"/>
    </style:style>
    <style:style style:name="P6" style:parent-style-name="Akapitzlistą" style:family="paragraph">
      <style:paragraph-properties style:text-autospace="none" style:line-height-at-least="0.2201in" fo:margin-left="2.7361in">
        <style:tab-stops>
          <style:tab-stop style:type="left" style:position="-0.2743in"/>
        </style:tab-stops>
      </style:paragraph-properties>
      <style:text-properties fo:font-weight="bold" style:font-weight-asian="bold" style:font-weight-complex="bold" fo:color="#000000" fo:font-size="12pt" style:font-size-asian="12pt" fo:language="en" fo:country="US"/>
    </style:style>
    <style:style style:name="P7" style:parent-style-name="Normalny" style:family="paragraph">
      <style:paragraph-properties style:text-autospace="none" fo:text-align="justify" fo:margin-bottom="0in" fo:line-height="115%" fo:margin-right="0.0277in"/>
    </style:style>
    <style:style style:name="T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15%" fo:margin-right="0.0277in"/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15%" fo:margin-right="0.0277in"/>
    </style:style>
    <style:style style:name="T1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15%" fo:margin-right="0.0277in">
        <style:tab-stops>
          <style:tab-stop style:type="left" style:position="2.2298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text-align="center" fo:margin-bottom="0in" style:line-height-at-least="0.2201in">
        <style:tab-stops>
          <style:tab-stop style:type="left" style:position="2.2298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style:line-height-at-least="0.2201in" fo:margin-left="1.9305in">
        <style:tab-stops>
          <style:tab-stop style:type="left" style:position="0.29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margin-right="0.0277in"/>
    </style:style>
    <style:style style:name="T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margin-right="0.027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margin-left="0.2083in" fo:text-indent="-0.1944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margin-right="0.2638in"/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margin-right="0.0277in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Hiperłącze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.0506in">
        <style:tab-stops>
          <style:tab-stop style:type="left" style:position="0.4819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49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0" style:parent-style-name="Akapitzlistą" style:list-style-name="LFO2" style:family="paragraph">
      <style:paragraph-properties style:text-autospace="none" style:vertical-align="auto" fo:line-height="115%" fo:margin-right="0.1666in"/>
      <style:text-properties fo:color="#000000" fo:font-size="12pt" style:font-size-asian="12pt" fo:hyphenate="true"/>
    </style:style>
    <style:style style:name="P51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2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3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4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5" style:parent-style-name="Normalny" style:family="paragraph">
      <style:paragraph-properties style:text-autospace="none" fo:text-align="justify" fo:margin-bottom="0in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.0569in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fo:margin-left="0.0277in">
        <style:tab-stops/>
      </style:paragraph-properties>
    </style:style>
    <style:style style:name="T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margin-bottom="0in"/>
    </style:style>
    <style:style style:name="T6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68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69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0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1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2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3" style:parent-style-name="Normalny" style:family="paragraph">
      <style:paragraph-properties style:text-autospace="none" fo:text-align="justify" fo:margin-bottom="0.0298in"/>
      <style:text-properties style:font-name="Times New Roman" fo:font-weight="bold" style:font-weight-asian="bold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fo:margin-right="0.4027in"/>
    </style:style>
    <style:style style:name="T7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9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0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1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2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3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4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5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6" style:parent-style-name="Normalny" style:family="paragraph">
      <style:paragraph-properties style:text-autospace="none" fo:text-align="justify" fo:margin-bottom="0in" fo:margin-left="0.3055in">
        <style:tab-stops>
          <style:tab-stop style:type="left" style:position="0.255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87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88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89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0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1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2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3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4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5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6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7" style:parent-style-name="Normalny" style:family="paragraph">
      <style:paragraph-properties style:text-autospace="none" fo:text-align="justify" fo:margin-bottom="0in">
        <style:tab-stops>
          <style:tab-stop style:type="left" style:position="0.6347in"/>
        </style:tab-stops>
      </style:paragraph-properties>
      <style:text-properties style:font-name="Times New Roman" fo:font-weight="bold" style:font-weight-asian="bold" fo:color="#000000"/>
    </style:style>
    <style:style style:name="P98" style:parent-style-name="Akapitzlistą" style:list-style-name="LFO6" style:family="paragraph">
      <style:paragraph-properties style:text-autospace="none" style:vertical-align="auto" fo:line-height="115%" fo:margin-right="0.2083in"/>
      <style:text-properties fo:color="#000000" fo:font-size="12pt" style:font-size-asian="12pt" fo:hyphenate="true"/>
    </style:style>
    <style:style style:name="P99" style:parent-style-name="Normalny" style:family="paragraph">
      <style:paragraph-properties style:text-autospace="none" fo:text-align="justify" fo:margin-bottom="0in" fo:margin-right="0.2083in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bottom="0in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/>
    </style:style>
    <style:style style:name="T10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/>
    </style:style>
    <style:style style:name="T10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.1604in" style:line-height-at-least="0.1527in">
        <style:tab-stops>
          <style:tab-stop style:type="left" style:position="2.2076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12" style:parent-style-name="Normalny" style:family="paragraph">
      <style:paragraph-properties style:text-autospace="none" fo:text-align="center" fo:margin-bottom="0.1604in" style:line-height-at-least="0.1527in">
        <style:tab-stops>
          <style:tab-stop style:type="left" style:position="2.207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margin-right="0.2083in"/>
    </style:style>
    <style:style style:name="T1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margin-right="0.2083in"/>
    </style:style>
    <style:style style:name="T1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text-align="justify" fo:margin-bottom="0in"/>
    </style:style>
    <style:style style:name="T1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2" style:parent-style-name="Normalny" style:family="paragraph">
      <style:paragraph-properties style:text-autospace="none" fo:text-align="justify" fo:margin-bottom="0in" fo:margin-left="0.4166in" fo:margin-right="0.2083in">
        <style:tab-stops/>
      </style:paragraph-properties>
    </style:style>
    <style:style style:name="T1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text-align="justify" fo:margin-bottom="0in" fo:margin-left="0.4166in" fo:margin-right="0.2083in">
        <style:tab-stops/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in" fo:margin-left="0.4166in" fo:margin-right="0.2083in">
        <style:tab-stops/>
      </style:paragraph-properties>
    </style:style>
    <style:style style:name="T14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margin-bottom="0in" fo:margin-left="0.4166in" fo:margin-right="0.2361in">
        <style:tab-stops>
          <style:tab-stop style:type="left" style:position="0.0465in"/>
        </style:tab-stops>
      </style:paragraph-properties>
    </style:style>
    <style:style style:name="T1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.2409in" fo:margin-right="0.2361in"/>
      <style:text-properties style:font-name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center" fo:margin-bottom="0.2409in" fo:margin-right="0.236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text-align="justify" fo:margin-bottom="0in"/>
    </style:style>
    <style:style style:name="T150" style:parent-style-name="Domyślnaczcionkaakapitu" style:family="text">
      <style:text-properties style:font-name="Times New Roman" fo:font-weight="bold" style:font-weight-asian="bold" fo:color="#000000"/>
    </style:style>
    <style:style style:name="T151" style:parent-style-name="Domyślnaczcionkaakapitu" style:family="text">
      <style:text-properties style:font-name="Times New Roman" fo:color="#000000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margin-bottom="0in"/>
    </style:style>
    <style:style style:name="T1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in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fo:margin-right="0.3611in"/>
    </style:style>
    <style:style style:name="T16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/>
    </style:style>
    <style:style style:name="T16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 fo:margin-right="0.1527in"/>
    </style:style>
    <style:style style:name="T16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7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8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8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Załącznik nr 2 <text:s text:c="24"/><text:line-break/>do Zarządzenia nr 131/2024 <text:s text:c="10"/><text:line-break/>Burmistrza Barwic z dnia 31.12.2024 r.</text:p>
      <text:p text:style-name="P2">SZCZEGÓŁOWE WARUNKI KONKURSU OFERT</text:p>
      <text:list text:style-name="LFO1" text:continue-numbering="true">
        <text:list-item>
          <text:p text:style-name="P3"><text:span text:style-name="T4">ZAŁOŻENIA OG</text:span><text:span text:style-name="T5">ÓLNE</text:span></text:p>
        </text:list-item>
      </text:list>
      <text:p text:style-name="P6"/>
      <text:p text:style-name="P7"><text:span text:style-name="T8">1.</text:span><text:span text:style-name="T9"><text:s/>Do składania ofert zaprasza się podmioty lecznicze, o których mowa w art. 4 ustawy z dnia <text:s text:c="96"/>15 kwietnia 2011 r. o działalności leczniczej (t.j. Dz. U. z 2024 r., poz. 744).</text:span></text:p>
      <text:p text:style-name="P10"><text:span text:style-name="T11">2.</text:span><text:span text:style-name="T12"><text:s/>Konkurs ofert prowadzony jest na zasadach określonych w ustawie z dnia 27 sierpnia 2004 <text:s text:c="54"/>r. o świadczeniach opieki zdrowotnej finansowanych ze środków publicznych<text:s/></text:span><text:span text:style-name="T13">(t.j. Dz.U. z 2024 r. poz.146 z późn. zm.)<text:s/></text:span><text:span text:style-name="T14">oraz w niniejszych „Szczegółowych warunkach konkursu ofert".</text:span></text:p>
      <text:p text:style-name="P15"><text:span text:style-name="T16">3.</text:span><text:span text:style-name="T17"><text:s/>Oferta musi spełniać wymagania określone w niniejszych „Szczegółowych warunkach konkursu ofert".</text:span></text:p>
      <text:p text:style-name="P18"><text:span text:style-name="T19">4</text:span><text:span text:style-name="T20">.Postępowanie konkursowe przeprowadzi Komisja Konkursowa powołana przez Burmistrza <text:s text:c="10"/>Barwic.</text:span></text:p>
      <text:p text:style-name="P21">II. PRZEDMIOT KONKURSU</text:p>
      <text:p text:style-name="P22"/>
      <text:p text:style-name="P23"><text:span text:style-name="T24">1</text:span><text:span text:style-name="T25">. Przedmiotem otwartego konkursu ofert jest wybór realizatora programu polityki zdrowotnej pn. „Rehabilitacja mieszkańców Gminy Barwice na lata 2019-2023"- kontynuacja w latach 2024-2028 od 20.01.2025 r. do 31.12.2025 r.</text:span></text:p>
      <text:p text:style-name="P26"><text:span text:style-name="T27">2</text:span><text:span text:style-name="T28">. Odbiorcami programu są osoby zameldowane na terenie gminy Barwice, które uzyskają skierowanie od lekarza i zakwalifikują się w ramach zagwarantowanych środków finansowych na zabiegi. Decyzję o zakwalifikowaniu pacjenta do programu podejmuje podmiot leczniczy realizujący program wyłoniony w drodze konkursu ofert na realizację programu polityki zdrowotnej. Zakwalifikowanie do programu może nastąpić po przedstawieniu przez pacjenta odpowiedniego skierowania wystawionego przez lekarza rodzinnego, lekarza specjalistę lub lekarza w trakcie specjalizacji.</text:span></text:p>
      <text:p text:style-name="P29">Skierowanie na zabiegi powinno zawierać:</text:p>
      <text:p text:style-name="P30">a) pieczęć nagłówkową podmiotu leczniczego,</text:p>
      <text:p text:style-name="P31">b) imię, nazwisko, adres zamieszkania świadczeniobiorcy,</text:p>
      <text:p text:style-name="P32">c) rozpoznanie w języku polskim,</text:p>
      <text:p text:style-name="P33">d) zlecone zabiegi fizjoterapeutyczne wraz z określeniem okolicy ciała, ewentualnej strony (prawa, lewa) oraz liczbę poszczególnych zabiegów w cyklu,</text:p>
      <text:p text:style-name="P34">e) pieczęć i podpis lekarza kierującego oraz datę wystawienia skierowania.</text:p>
      <text:p text:style-name="P35"><text:span text:style-name="T36">W ramach realizacji programu, podmiot leczniczy przeprowadzi akcję informacyjną skierowaną do personelu medycznego dotyczącą kwalifikowania pacjentów do programu. Informacja dla mieszkańców gminy o realizacji programu zamieszczona zostanie na stronie internetowej<text:s/></text:span><text:a xlink:href="http://www.barwice.pl" office:target-frame-name="_top" xlink:show="replace"><text:span text:style-name="T37">www.barwice.pl</text:span></text:a><text:span text:style-name="T38">, na stronie BIP, portalu społecznościowym i na terenie wszystkich jednostek pomocniczych.</text:span></text:p>
      <text:p text:style-name="P39"><text:span text:style-name="T40">3</text:span><text:span text:style-name="T41">. Organizacja programu będzie składała się z następujących etapów:</text:span></text:p>
      <text:p text:style-name="P42"><text:span text:style-name="T43">a)</text:span><text:span text:style-name="T44"><text:s/>akcja informacyjna o realizacji zadania.</text:span></text:p>
      <text:p text:style-name="P45"><text:span text:style-name="T46">b)</text:span><text:span text:style-name="T47"><text:s/>realizacja świadczeń zdrowotnych z zakresu programu:</text:span></text:p>
      <text:list text:style-name="LFO2" text:continue-numbering="true">
        <text:list-item>
          <text:p text:style-name="P48">zgłoszenie się pacjenta ze stosownym skierowaniem;</text:p>
        </text:list-item>
        <text:list-item>
          <text:p text:style-name="P49">weryfikacja uprawnienia do udziału w programie (miejsce zameldowania<text:s/><text:line-break/>i dostępność rodzaju zabiegów oraz środków finansowych na zabiegi);</text:p>
        </text:list-item>
        <text:list-item>
          <text:p text:style-name="P50">podjęcie decyzji o udziale pacjenta w programie, dokonanie przez podmiot medyczny realizujący program odpowiedniej adnotacji na skierowaniu;</text:p>
        </text:list-item>
        <text:list-item>
          <text:p text:style-name="P51">wypełnienie przez podmiot medyczny formularza wywiadu na potrzeby<text:s/><text:line-break/>programu polityki zdrowotnej</text:p>
        </text:list-item>
        <text:list-item>
          <text:p text:style-name="P52">wypełnienie przez pacjenta przed zabiegami rehabilitacyjnymi ankiety<text:s/><text:line-break/>ewaluacyjnej na potrzeby programu polityki zdrowotnej</text:p>
        </text:list-item>
        <text:list-item>
          <text:p text:style-name="P53">wykonywanie zabiegów rehabilitacyjnych według zaleceń i wskazań lekarskich;</text:p>
        </text:list-item>
        <text:list-item>
          <text:p text:style-name="P54">przekazanie pacjentowi zaleceń oraz informacji na temat możliwości dalszej<text:s/><text:line-break/>rehabilitacji</text:p>
        </text:list-item>
      </text:list>
      <text:p text:style-name="P55"><text:span text:style-name="T56">4</text:span><text:span text:style-name="T57">. Zasady udzielania świadczeń w ramach programu:</text:span></text:p>
      <text:p text:style-name="P58">a) pacjenci mogą korzystać ze świadczeń w dni powszednie od poniedziałku do piątku, według rozkładu zaproponowanego przez realizatora programu;</text:p>
      <text:p text:style-name="P59">b) <text:s/>o liczbie cykli terapeutycznych dla jednego pacjenta decyduje podmiot leczniczy realizujący program, biorąc pod uwagę określone w niniejszym programie limity;</text:p>
      <text:p text:style-name="P60">c) zabiegi fizjoterapeutyczne muszą odbywać się pod nadzorem co najmniej magistra fizjoterapii.</text:p>
      <text:p text:style-name="P61"><text:span text:style-name="T62">5</text:span><text:span text:style-name="T63">. O zakończeniu udziału w programie decyduje podmiot leczniczy realizujący program, po rozważeniu wskazań i ewentualnych przeciwwskazań do udziału pacjenta w programie. Dopuszcza się także zakończenie udziału w programie na każdym jego etapie na życzenie pacjenta.</text:span></text:p>
      <text:p text:style-name="P64"><text:span text:style-name="T65">6</text:span><text:span text:style-name="T66">. Kompetencje/warunki niezbędne do realizacji programu.</text:span></text:p>
      <text:p text:style-name="P67">a) warunki lokalowe:</text:p>
      <text:list text:style-name="LFO3" text:continue-numbering="true">
        <text:list-item>
          <text:p text:style-name="P68">lokal położony na terenie Barwic, posiadający wszelkie niezbędne prawem odbiory<text:s/><text:line-break/>i decyzje;</text:p>
        </text:list-item>
        <text:list-item>
          <text:p text:style-name="P69">lokal mieszczący się na parterze budynku lub mający wejście do obiektu wyposażone w windę, dojazdy lub dojścia dla osób niepełnosprawnych ruchowo,</text:p>
        </text:list-item>
        <text:list-item>
          <text:p text:style-name="P70">poręcze i uchwyty w węzłach sanitarnych,</text:p>
        </text:list-item>
        <text:list-item>
          <text:p text:style-name="P71">w obiekcie co najmniej jedno pomieszczenie higieniczno - sanitarne dla pacjentów,<text:s/><text:line-break/>dostosowane do potrzeb osób niepełnosprawnych ruchowo,</text:p>
        </text:list-item>
        <text:list-item>
          <text:p text:style-name="P72">gabinet wyposażony w zestaw do udzielania pierwszej pomocy;</text:p>
        </text:list-item>
      </text:list>
      <text:p text:style-name="P73">b) wymagania dotyczące personelu:</text:p>
      <text:p text:style-name="P74"><text:s text:c="6"/>1. <text:s/>magister fizjoterapii;</text:p>
      <text:p text:style-name="P75"><text:span text:style-name="T76">c)</text:span><text:span text:style-name="T77"><text:s/></text:span><text:span text:style-name="T78">wyposażenie do zabiegów fizykoterapeutycznych wymagane w miejscu udzielania świadczeń:</text:span></text:p>
      <text:list text:style-name="LFO4" text:continue-numbering="true">
        <text:list-item>
          <text:p text:style-name="P79">aparat do elektroterapii;</text:p>
        </text:list-item>
        <text:list-item>
          <text:p text:style-name="P80">aparat do ultradźwięków;</text:p>
        </text:list-item>
        <text:list-item>
          <text:p text:style-name="P81">aparat do magnetoterapii;</text:p>
        </text:list-item>
        <text:list-item>
          <text:p text:style-name="P82">aparat do laseroterapii punktowej</text:p>
        </text:list-item>
        <text:list-item>
          <text:p text:style-name="P83">lampa Solux.</text:p>
        </text:list-item>
        <text:list-item>
          <text:p text:style-name="P84">elektrofoneza.</text:p>
        </text:list-item>
        <text:list-item>
          <text:p text:style-name="P85">aparat dwukanałowy do elektroterapii</text:p>
        </text:list-item>
      </text:list>
      <text:p text:style-name="P86">d) wyposażenie sali kinezyterapii:</text:p>
      <text:list text:style-name="LFO5" text:continue-numbering="true">
        <text:list-item>
          <text:p text:style-name="P87"><text:s/>stół rehabilitacyjny;</text:p>
        </text:list-item>
        <text:list-item>
          <text:p text:style-name="P88"><text:s/>drabinki rehabilitacyjne;</text:p>
        </text:list-item>
        <text:list-item>
          <text:p text:style-name="P89"><text:s/>materace gimnastyczne;</text:p>
        </text:list-item>
        <text:list-item>
          <text:p text:style-name="P90"><text:s/>rotory do ćwiczeń kończyn górnych i kończyn dolnych;</text:p>
        </text:list-item>
        <text:list-item>
          <text:p text:style-name="P91"><text:s/>stół lub tablica do ćwiczeń manualnych ręki;</text:p>
        </text:list-item>
        <text:list-item>
          <text:p text:style-name="P92"><text:s/>rower stacjonarny;</text:p>
        </text:list-item>
        <text:list-item>
          <text:p text:style-name="P93"><text:s/>steper;</text:p>
        </text:list-item>
        <text:list-item>
          <text:p text:style-name="P94">piłki i wałki rehabilitacyjne,</text:p>
        </text:list-item>
        <text:list-item>
          <text:p text:style-name="P95">przyrząd do ćwiczenia stawu skokowego<text:s/></text:p>
        </text:list-item>
        <text:list-item>
          <text:p text:style-name="P96">UGUL lub inny system spełniający jego rolę<text:s/></text:p>
        </text:list-item>
      </text:list>
      <text:p text:style-name="P97">e) wymagane warunki dotyczące pomieszczeń:</text:p>
      <text:list text:style-name="LFO6" text:continue-numbering="true">
        <text:list-item>
          <text:p text:style-name="P98">Zabiegi światłolecznictwa i elektrolecznictwa powinny być udzielane <text:s text:c="27"/>w osobnych pomieszczeniach<text:s/></text:p>
        </text:list-item>
      </text:list>
      <text:p text:style-name="P99"><text:span text:style-name="T100">7</text:span><text:span text:style-name="T101">. Świadczenia zdrowotne w zakresie rehabilitacji leczniczej dla mieszkańców Gminy Barwice przeprowadzane będą w lokalu wskazanym przez Realizatora w ofercie. Wykonawca jest zobowiązany przeprowadzić akcję informacyjną w tym zakresie.</text:span></text:p>
      <text:p text:style-name="P102"><text:span text:style-name="T103">8.<text:s/></text:span><text:span text:style-name="T104">Zabiegi wykonywane będą od 20 stycznia 2025 roku.</text:span></text:p>
      <text:p text:style-name="P105"><text:span text:style-name="T106">9</text:span><text:span text:style-name="T107">. Gmina Barwice <text:s/>pokryje 100% kosztów pojedynczego zabiegu.</text:span></text:p>
      <text:p text:style-name="P108"><text:span text:style-name="T109">10</text:span><text:span text:style-name="T110">. Realizator zobowiązuje się prowadzić dokumentację medyczną oraz sprawozdawczość związaną z realizacją programu zgodnie z obowiązującymi przepisami oraz wytycznymi znajdującymi się w Programie oraz w Umowie.</text:span></text:p>
      <text:p text:style-name="P111"/>
      <text:p text:style-name="P112">III. ZASADY PRZYGOTOWANIA I SKŁADANIA OFERT</text:p>
      <text:p text:style-name="P113"><text:span text:style-name="T114">1</text:span><text:span text:style-name="T115">.Ofertę należy składać na formularzu ofertowym, stanowiącym<text:s/></text:span><text:span text:style-name="T116">Załącznik nr 4</text:span><text:span text:style-name="T117"><text:s/></text:span></text:p>
      <text:p text:style-name="P118"><text:span text:style-name="T119">2</text:span><text:span text:style-name="T120">.Oferty należy składać w zamkniętych kopertach z napisem „Konkurs ofert 2025 - rehabilitacja mieszkańców Gminy Barwice" oraz z danymi oferenta w Biurze Obsługi Interesanta w Urzędzie Miejskim w Barwicach<text:s/></text:span><text:span text:style-name="T121">w terminie do 15 stycznia 2025 r. do godz. 15</text:span><text:span text:style-name="T122">00</text:span><text:span text:style-name="T123">. <text:s/></text:span><text:span text:style-name="T124">W przypadku</text:span><text:span text:style-name="T125"><text:s/></text:span><text:span text:style-name="T126">ofert wysłanych pocztą decyduje data wpływu do urzędu</text:span><text:span text:style-name="T127">.<text:s/></text:span><text:span text:style-name="T128">Oferty złożone po terminie nie będą rozpatrywane.</text:span></text:p>
      <text:p text:style-name="P129"><text:span text:style-name="T130">3.</text:span><text:span text:style-name="T131"><text:s/>Do oferty sporządzonej na formularzu, o którym mowa w ust. 1 należy dołączyć:</text:span></text:p>
      <text:p text:style-name="P132"><text:span text:style-name="T133">a)</text:span><text:span text:style-name="T134"><text:s/>podpisane oświadczenie oferenta, stanowiące<text:s/></text:span><text:span text:style-name="T135">Załącznik nr 4</text:span><text:span text:style-name="T136"><text:s/></text:span></text:p>
      <text:p text:style-name="P137"><text:span text:style-name="T138">b)</text:span><text:span text:style-name="T139"><text:s/>aktualny odpis z Krajowego Rejestru Sądowego, Centralnej Ewidencji i Informacji <text:s text:c="18"/>o Działalności Gospodarczej lub inny dokument stanowiący o podstawie prawnej działalności podmiotu;</text:span></text:p>
      <text:p text:style-name="P140"><text:span text:style-name="T141">c)</text:span><text:span text:style-name="T142"><text:s/>dokument potwierdzający obowiązkowe ubezpieczenie oferenta od odpowiedzialności cywilnej za szkody wyrządzone w związku z udzielaniem świadczeń zdrowotnych, zgodnie z przepisami Rozporządzenia Ministra Finansów<text:s/></text:span><text:span text:style-name="T143"><text:line-break/>z dnia 29 kwietnia 2019 r. w sprawie obowiązkowego ubezpieczenia odpowiedzialności cywilnej podmiotu wykonującego działalność leczniczą (t.j. Dz. U. z 2022 r. poz. 402);</text:span></text:p>
      <text:p text:style-name="P144"><text:span text:style-name="T145">d</text:span><text:span text:style-name="T146">) dokumenty potwierdzające posiadanie kompetencje/warunki niezbędnych do realizacji programu.</text:span></text:p>
      <text:p text:style-name="P147">Dokumenty, o których mowa w pkt. 3 oferent przedkłada w oryginale lub kserokopii poświadczonej za zgodność z oryginałem.</text:p>
      <text:p text:style-name="P148">IV.ROZSTRZYGNIĘCIE KONKURSU</text:p>
      <text:p text:style-name="P149"><text:span text:style-name="T150">1.</text:span><text:span text:style-name="T151"><text:s/></text:span><text:span text:style-name="T152">Oceny ofert dokona Komisja Konkursowa już powołana przez Burmistrza Barwic.</text:span></text:p>
      <text:p text:style-name="P153"><text:span text:style-name="T154">2</text:span><text:span text:style-name="T155">. Przy ocenie ofert Komisja Konkursowa weźmie pod uwagę:</text:span></text:p>
      <text:p text:style-name="P156">a) kompletność oferty;</text:p>
      <text:p text:style-name="P157">b) koszt wycenionych zabiegów;</text:p>
      <text:p text:style-name="P158">c) doświadczenie oferenta dotyczące realizacji programów <text:s/>polityki zdrowotnej;</text:p>
      <text:p text:style-name="P159">d) zasoby kadrowe i lokalowe oferenta.</text:p>
      <text:p text:style-name="P160"><text:span text:style-name="T161">3</text:span><text:span text:style-name="T162">. Rozstrzygnięcia konkursu dokona Burmistrz Barwic na podstawie rekomendacji Komisji <text:s/>Konkursowej.</text:span></text:p>
      <text:p text:style-name="P163"><text:span text:style-name="T164">4</text:span><text:span text:style-name="T165">. O wynikach rozstrzygnięcia konkursu oferenci zostaną powiadomieni pisemnie.</text:span></text:p>
      <text:soft-page-break/>
      <text:p text:style-name="P166"><text:span text:style-name="T167">5</text:span><text:span text:style-name="T168">. Realizator w terminie 7 dni od daty wybrania jego oferty zobowiązuje się do podpisania umowy.<text:s/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4-12-31T10:27:00Z</meta:creation-date>
    <dc:date>2024-12-31T10:27:00Z</dc:date>
    <meta:print-date>2024-12-31T08:44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78" meta:character-count="8236" meta:row-count="58" meta:non-whitespace-character-count="7074"/>
  </office:meta>
</office:document-meta>
</file>