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.1847in" style:line-height-at-least="0.1597in" fo:margin-right="0.0277in"/>
      <style:text-properties style:font-name="Times New Roman" fo:color="#000000" fo:font-size="9pt" style:font-size-asian="9pt" style:font-size-complex="9pt"/>
    </style:style>
    <style:style style:name="P2" style:parent-style-name="Normalny" style:family="paragraph">
      <style:paragraph-properties style:text-autospace="none" fo:text-align="center" fo:margin-bottom="0.2381in" style:line-height-at-least="0.1902in" fo:margin-left="0.0138in" fo:margin-right="0.0277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.0388in" fo:line-height="115%" fo:margin-left="0.0138in" fo:margin-right="0.4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 fo:line-height="115%"/>
    </style:style>
    <style:style style:name="T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fo:margin-bottom="0in" fo:line-height="115%" fo:margin-right="0.4562in"/>
    </style:style>
    <style:style style:name="T1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bottom="0in" fo:line-height="115%"/>
    </style:style>
    <style:style style:name="T1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15%" fo:margin-right="0.4562in"/>
    </style:style>
    <style:style style:name="T1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.1791in" fo:line-height="115%" fo:margin-left="0.0138in">
        <style:tab-stops/>
      </style:paragraph-properties>
    </style:style>
    <style:style style:name="T1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text-align="center" fo:margin-bottom="0.0409in" fo:line-height="115%" fo:margin-left="0.0277in" fo:margin-right="0.4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15%"/>
    </style:style>
    <style:style style:name="T2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" style:parent-style-name="Akapitzlistą" style:list-style-name="LFO1" style:family="paragraph">
      <style:paragraph-properties style:text-autospace="none" fo:line-height="115%"/>
      <style:text-properties fo:color="#000000" fo:font-size="12pt" style:font-size-asian="12pt"/>
    </style:style>
    <style:style style:name="P26" style:parent-style-name="Akapitzlistą" style:list-style-name="LFO1" style:family="paragraph">
      <style:paragraph-properties style:text-autospace="none" fo:line-height="115%"/>
      <style:text-properties fo:color="#000000" fo:font-size="12pt" style:font-size-asian="12pt"/>
    </style:style>
    <style:style style:name="P27" style:parent-style-name="Akapitzlistą" style:list-style-name="LFO1" style:family="paragraph">
      <style:paragraph-properties style:text-autospace="none" fo:line-height="115%"/>
      <style:text-properties fo:color="#000000" fo:font-size="12pt" style:font-size-asian="12pt"/>
    </style:style>
    <style:style style:name="P28" style:parent-style-name="Akapitzlistą" style:family="paragraph">
      <style:paragraph-properties style:text-autospace="none" style:line-height-at-least="0.2166in"/>
      <style:text-properties fo:color="#000000" fo:font-size="12pt" style:font-size-asian="12pt"/>
    </style:style>
    <style:style style:name="P29" style:parent-style-name="Normalny" style:family="paragraph">
      <style:paragraph-properties style:text-autospace="none" fo:text-align="center" fo:margin-bottom="0.1222in" style:line-height-at-least="0.1527in" fo:margin-left="0.0277in" fo:margin-right="0.4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 fo:margin-bottom="0in" fo:line-height="115%" fo:margin-right="0.0277in"/>
    </style:style>
    <style:style style:name="T3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15%" fo:margin-right="0.0277in"/>
    </style:style>
    <style:style style:name="T3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 fo:line-height="115%" fo:margin-right="0.0277in"/>
    </style:style>
    <style:style style:name="T3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 fo:line-height="115%" fo:margin-right="0.0277in"/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fo:line-height="115%" fo:margin-right="0.0277in"/>
    </style:style>
    <style:style style:name="T4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text-align="center" fo:margin-bottom="0.1222in" style:line-height-at-least="0.1527in" fo:margin-left="0.0277in" fo:margin-right="0.4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text-align="center" fo:margin-bottom="0.1222in" style:line-height-at-least="0.1527in" fo:margin-left="0.0277in" fo:margin-right="0.4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 fo:margin-left="0.0138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fo:margin-left="0.0138in">
        <style:tab-stops/>
      </style:paragraph-properties>
    </style:style>
    <style:style style:name="T5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/>
    </style:style>
    <style:style style:name="T5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margin-bottom="0in" fo:margin-left="0.0138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fo:margin-left="0.0138in">
        <style:tab-stops/>
      </style:paragraph-properties>
    </style:style>
    <style:style style:name="T6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margin-bottom="0in" style:line-height-at-least="0.1527in"/>
      <style:text-properties style:font-name="Times New Roman" fo:color="#000000" fo:font-size="12pt" style:font-size-asian="12pt" style:font-size-complex="12pt"/>
    </style:style>
    <style:style style:name="P63" style:parent-style-name="Normalny" style:family="paragraph">
      <style:paragraph-properties style:text-autospace="none" fo:text-align="center" fo:margin-bottom="0in" style:line-height-at-least="0.1527in"/>
      <style:text-properties style:font-name="Times New Roman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65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66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67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68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69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70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71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72" style:parent-style-name="Normalny" style:list-style-name="LFO2" style:family="paragraph">
      <style:paragraph-properties style:text-autospace="none" fo:text-align="justify" style:vertical-align="auto" fo:margin-bottom="0.3875in" fo:line-height="115%"/>
      <style:text-properties style:font-name="Times New Roman" fo:color="#000000" fo:font-size="12pt" style:font-size-asian="12pt" style:font-size-complex="12pt" fo:hyphenate="true"/>
    </style:style>
    <style:style style:name="P73" style:parent-style-name="Normalny" style:family="paragraph">
      <style:paragraph-properties style:text-autospace="none" fo:text-align="center" fo:margin-bottom="0in" style:line-height-at-least="0.1527in"/>
      <style:text-properties style:font-name="Times New Roman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text-align="center"/>
      <style:text-properties fo:color="#000000" fo:font-size="12pt" style:font-size-asian="12pt"/>
    </style:style>
    <style:style style:name="P76" style:parent-style-name="Normalny" style:family="paragraph">
      <style:paragraph-properties style:text-autospace="none" fo:text-align="justify" fo:margin-bottom="0.2208in"/>
    </style:style>
    <style:style style:name="T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fo:color="#0066C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fo:color="#0066CC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style:text-autospace="none" fo:text-align="center" fo:margin-bottom="0.2208in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 fo:margin-bottom="0in" style:line-height-at-least="0.1527in"/>
      <style:text-properties style:font-name="Times New Roman" fo:color="#000000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style:line-height-at-least="0.2201in" fo:margin-right="0.5833in"/>
      <style:text-properties style:font-name="Times New Roman" fo:color="#000000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style:line-height-at-least="0.2201in" fo:margin-right="0.5833in"/>
      <style:text-properties style:font-name="Times New Roman"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style:line-height-at-least="0.190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style:line-height-at-least="0.1902in"/>
      <style:text-properties style:font-name="Times New Roman" fo:font-weight="bold" style:font-weight-asian="bold" style:font-weight-complex="bold" fo:color="#000000"/>
    </style:style>
    <style:style style:name="P91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92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93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fo:font-weight="bold" style:font-weight-asian="bold" style:font-weight-complex="bold" fo:color="#000000"/>
    </style:style>
  </office:automatic-styles>
  <office:body>
    <office:text text:use-soft-page-breaks="true">
      <text:p text:style-name="P1">Załącznik nr 3<text:s/><text:line-break/>do Zarządzenia nr 131/2024<text:s/><text:line-break/>Burmistrza Barwic z dnia 31.12.2024 r.</text:p>
      <text:p text:style-name="P2">REGULAMIN PRACY KOMISJI KONKURSOWEJ<text:s/><text:line-break/>powołanej w celu przeprowadzenia otwartego konkursu ofert na wybór realizatora programu polityki zdrowotnej pn. „Rehabilitacja mieszkańców Gminy Barwice na lata 2021-2023 ” - kontynuacja w latach 2024-2028 <text:s text:c="30"/><text:line-break/>od 20.01.2025 r. do 31.12.2025 r.</text:p>
      <text:p text:style-name="P3">§1</text:p>
      <text:p text:style-name="P4"><text:span text:style-name="T5">1</text:span><text:span text:style-name="T6">. Niniejszy regulamin określa tryb i zasady pracy Komisji Konkursowej powołanej w celu przeprowadzenia otwartego konkursu ofert na realizatora programu polityki zdrowotnej pn. „</text:span><text:span text:style-name="T7">Rehabilitacja mieszkańców Gminy Barwice na lata 2019-2023"- kontynuacja w latach<text:s/></text:span><text:span text:style-name="T8"><text:line-break/>2024-2028, od 20.01.2025 r. do 31.12.2025 r.</text:span></text:p>
      <text:p text:style-name="P9"><text:span text:style-name="T10">2</text:span><text:span text:style-name="T11">. Konkurs ofert przeprowadza Komisja Konkursowa.</text:span></text:p>
      <text:p text:style-name="P12"><text:span text:style-name="T13">3.<text:s/></text:span><text:span text:style-name="T14">Pracami komisji konkursowej kieruje jej Przewodniczący lub wyznaczony przez niego członek Komisji.<text:s/></text:span></text:p>
      <text:p text:style-name="P15"><text:span text:style-name="T16">4</text:span><text:span text:style-name="T17">. Komisja obraduje <text:s/>na posiedzeniach zamkniętych, bez udziału oferentów.</text:span></text:p>
      <text:p text:style-name="P18"><text:span text:style-name="T19">5</text:span><text:span text:style-name="T20">. Komisja podejmuje pracę, gdy w posiedzeniu biorą udział wszyscy powołani członkowie.</text:span></text:p>
      <text:p text:style-name="P21">§2</text:p>
      <text:p text:style-name="P22"><text:span text:style-name="T23">1</text:span><text:span text:style-name="T24">. Członek komisji konkursowej podlega wyłączeniu od udziału w pracach komisji jeżeli:</text:span></text:p>
      <text:list text:style-name="LFO1" text:continue-numbering="true">
        <text:list-item>
          <text:p text:style-name="P25">pozostaje ze świadczeniodawcą usług z zakresu rehabilitacji leczniczej w związku małżeńskim albo w stosunku pokrewieństwa lub powinowactwa;</text:p>
        </text:list-item>
        <text:list-item>
          <text:p text:style-name="P26">pozostaje ze świadczeniodawcą usług z zakresu rehabilitacji leczniczej w takim stosunku prawnym lub faktycznym, że może to budzić uzasadnione wątpliwości co do jego bezstronności.</text:p>
        </text:list-item>
        <text:list-item>
          <text:p text:style-name="P27">w razie zaistnienia okoliczności wymienionych w ust. 1 wyłączenia i powołania nowego członka komisji konkursowej dokonuje Burmistrz Barwic.</text:p>
        </text:list-item>
      </text:list>
      <text:p text:style-name="P28"/>
      <text:p text:style-name="P29">§3</text:p>
      <text:p text:style-name="P30"><text:span text:style-name="T31">1</text:span><text:span text:style-name="T32">. Oferty do otwartego konkursu przyjmuje Biuro Obsługi Interesanta <text:s/>w zamkniętej kopercie <text:s text:c="14"/>z napisem „Konkurs ofert 2025 - rehabilitacja mieszkańców Gminy Barwice". Biuro Obsługi Interesanta przyjmując kopertę z ofertą dokonuje jej opieczętowania datownikiem oraz nadaje jej kolejny numer z rejestru.</text:span></text:p>
      <text:p text:style-name="P33"><text:span text:style-name="T34">2</text:span><text:span text:style-name="T35">. Przyjęte oferty do otwartego konkursu ofert do dnia przekazania ich komisji konkursowej zabezpieczone są w Referacie Promocji i Rozwoju pok. nr 21.</text:span></text:p>
      <text:p text:style-name="P36"><text:span text:style-name="T37">3</text:span><text:span text:style-name="T38">. W dniu posiedzenia Komisji Konkursowej Kierownik Referatu Promocji i Rozwoju wydaje przyjęte oferty Przewodniczącemu Komisji Konkursowej.</text:span></text:p>
      <text:p text:style-name="P39"><text:span text:style-name="T40">4</text:span><text:span text:style-name="T41">.Przewodniczący Komisji Konkursowej dokonuje otwarcia ofert w obecności pozostałych członków Komisji celem dokonania ich oceny pod względem formalnym, a następnie pod względem merytorycznym.</text:span></text:p>
      <text:p text:style-name="P42"><text:span text:style-name="T43">5.</text:span><text:span text:style-name="T44"><text:s/>Komisja odnotowuje w protokole liczbę zgłoszonych ofert, nazwy oferentów i ich adresy, następnie przystępuje do oceny złożonych ofert.</text:span></text:p>
      <text:p text:style-name="P45"/>
      <text:soft-page-break/>
      <text:p text:style-name="P46">§4</text:p>
      <text:p text:style-name="P47"><text:span text:style-name="T48">1</text:span><text:span text:style-name="T49">. Kryteria formalne i merytoryczne oceny ofert ustala się w sposób jednolity dla każdego oferenta.</text:span></text:p>
      <text:p text:style-name="P50"><text:span text:style-name="T51">2</text:span><text:span text:style-name="T52">.Wzór karty oceny oferty stanowi załącznik nr 5.</text:span></text:p>
      <text:p text:style-name="P53"><text:span text:style-name="T54">3</text:span><text:span text:style-name="T55">. W przypadku braków formalnych lub wątpliwości Komisja może wezwać oferenta do złożenia wyjaśnień w terminie nie dłuższym niż dwa dni robocze.</text:span></text:p>
      <text:p text:style-name="P56"><text:span text:style-name="T57">4</text:span><text:span text:style-name="T58">. Komisja proponuje wybór najkorzystniejszej oferty na podstawie oceny oferty dokonanej przez jej członków zamieszczonej w karcie oceny ofert.</text:span></text:p>
      <text:p text:style-name="P59"><text:span text:style-name="T60">5.</text:span><text:span text:style-name="T61"><text:s/>Za najkorzystniejszą zostanie uznana oferta, która otrzyma najwięcej punktów w ocenie Komisji Konkursowej.</text:span></text:p>
      <text:p text:style-name="P62"/>
      <text:p text:style-name="P63">§5<text:line-break/></text:p>
      <text:p text:style-name="P64"><text:s/>Z przebiegu konkursu Komisja Konkursowa sporządza protokół, który powinien zawierać:</text:p>
      <text:list text:style-name="LFO2" text:continue-numbering="true">
        <text:list-item>
          <text:p text:style-name="P65">oznaczenie miejsca i daty rozpoczęcia konkursu;</text:p>
        </text:list-item>
        <text:list-item>
          <text:p text:style-name="P66">imiona i nazwiska członków komisji;</text:p>
        </text:list-item>
        <text:list-item>
          <text:p text:style-name="P67">wykaz złożonych ofert do postępowania konkursowego;</text:p>
        </text:list-item>
        <text:list-item>
          <text:p text:style-name="P68">wykaz ofert odpowiadających warunkom określonych w konkursie;</text:p>
        </text:list-item>
        <text:list-item>
          <text:p text:style-name="P69">wykaz ofert nie odpowiadających warunkom określonych w postępowaniu<text:s/><text:line-break/>konkursowym;</text:p>
        </text:list-item>
        <text:list-item>
          <text:p text:style-name="P70">wskazanie najkorzystniejszej oferty, albo stwierdzenie, że żadna z ofert nie została przyjęta wraz z uzasadnieniem;</text:p>
        </text:list-item>
        <text:list-item>
          <text:p text:style-name="P71">podpisy członków komisji.</text:p>
        </text:list-item>
        <text:list-item>
          <text:p text:style-name="P72">do protokołu Komisja dołącza karty oceny sporządzone odrębnie dla każdego<text:s/><text:line-break/>oferenta.</text:p>
        </text:list-item>
      </text:list>
      <text:p text:style-name="P73">§6<text:line-break/></text:p>
      <text:p text:style-name="P74">Po zakończonym postępowaniu konkursowym Komisja przekazuje swoją rekomendację Burmistrzowi Barwic, który ostatecznie podejmuje decyzję o sposobie rozstrzygnięcia konkursu.</text:p>
      <text:p text:style-name="P75"><text:line-break/>§7</text:p>
      <text:p text:style-name="P76"><text:span text:style-name="T77">Burmistrz podaje do publicznej wiadomości informację o sposobie rozstrzygnięcia konkursu, umieszczając ją na tablicy ogłoszeń<text:s/></text:span><text:span text:style-name="T78">w Urzędzie Miejskim w Barwicach<text:s/></text:span><text:span text:style-name="T79">oraz na stronie internetowej<text:s/></text:span><text:a xlink:href="http://www.ugdarlowo.pl/" office:target-frame-name="_top" xlink:show="replace"><text:span text:style-name="T80">ww</text:span></text:a><text:a xlink:href="http://www.ugdarlowo.pl/" office:target-frame-name="_top" xlink:show="replace"><text:span text:style-name="T81">w.barwice.pl</text:span></text:a><text:span text:style-name="T82"><text:s/>oraz a stronie BIP.</text:span></text:p>
      <text:p text:style-name="P83"><text:span text:style-name="T84">§8</text:span></text:p>
      <text:p text:style-name="P85">Z wybranym w drodze konkursu oferentem zostanie zawarta umowa.</text:p>
      <text:p text:style-name="P86"/>
      <text:p text:style-name="P87"><text:s/></text:p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4-12-31T10:27:00Z</meta:creation-date>
    <dc:date>2024-12-31T10:30:00Z</dc:date>
    <meta:print-date>2024-12-31T08:44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02" meta:character-count="4211" meta:row-count="30" meta:non-whitespace-character-count="3617"/>
  </office:meta>
</office:document-meta>
</file>