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style:text-autospace="none" fo:margin-bottom="0.0381in" style:line-height-at-least="0.2083in" fo:margin-right="-0.1027in"/>
      <style:text-properties style:font-name="Times New Roman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.0381in" fo:line-height="115%" fo:margin-left="0.0138in" fo:margin-right="-0.1027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 fo:margin-bottom="0.1236in" fo:line-height="115%" fo:margin-left="0.0138in" fo:margin-right="0.0138in">
        <style:tab-stops/>
      </style:paragraph-properties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.0513in" fo:line-height="115%" fo:margin-left="0.0138in" fo:margin-right="-0.102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" style:parent-style-name="Normalny" style:family="paragraph">
      <style:paragraph-properties style:text-autospace="none" fo:text-align="justify" fo:margin-bottom="0in" fo:line-height="115%" fo:margin-left="0.0138in" fo:margin-right="0.0138in">
        <style:tab-stops/>
      </style:paragraph-properties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15%" fo:margin-left="0.0138in" fo:margin-right="0.0138in">
        <style:tab-stops/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15%" fo:margin-right="0.0138in"/>
    </style:style>
    <style:style style:name="T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15%" fo:margin-right="0.0138in"/>
    </style:style>
    <style:style style:name="T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15%" fo:margin-right="-0.102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15%" fo:margin-right="0.0138in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15%" fo:margin-right="0.0138in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15%" fo:margin-right="0.0138in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15%" fo:margin-right="-0.1027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15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15%" fo:margin-right="0.0138in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15%" fo:margin-right="0.0138in"/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15%" fo:margin-right="0.0138in"/>
    </style:style>
    <style:style style:name="T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15%" fo:margin-right="0.0138in"/>
    </style:style>
    <style:style style:name="T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Hiperłącze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 fo:line-height="115%" fo:margin-right="0.0138in"/>
    </style:style>
    <style:style style:name="T7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4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5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6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7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8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79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0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1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2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3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4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5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6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7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  <style:style style:name="P88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Załącznik Nr 1<text:s/><text:line-break/>do Zarządzenia nr 99/2025<text:line-break/>Burmistrza Barwic z dnia 24.07.2025 r.<text:s/></text:p>
      <text:p text:style-name="P2"/>
      <text:p text:style-name="P3">OGŁOSZENIE</text:p>
      <text:p text:style-name="P4"><text:span text:style-name="T5">Na podstawie art. 48b ustawy z dnia 27 sierpnia 2004 r. o świadczeniach opieki zdrowotnej finansowanych ze środków publicznych (</text:span><text:span text:style-name="T6">t.j. Dz.U. z 2024 r. poz. 146 z późn. zm.)</text:span></text:p>
      <text:p text:style-name="P7">Burmistrz Barwic</text:p>
      <text:p text:style-name="P8"><text:span text:style-name="T9">Ogłasza otwarty konkursu ofert na realizację świadczeń gwarantowanych w ramach Programu polityki zdrowotnej pn. „Rehabilitacja mieszkańców Gminy Barwice na lata 2019-2023"- kontynuacja w latach 2024-2028<text:s/></text:span><text:span text:style-name="T10">w okresie od 1</text:span><text:span text:style-name="T11">4</text:span><text:span text:style-name="T12">.08.2025 r. do 31.12.2025 r.</text:span><text:span text:style-name="T13"><text:s/>poprzez zwiększanie dostępności do rehabilitacji <text:s/>wśród mieszkańców Gminy Barwice, posiadających skierowania lekarskie na wykonanie tego typu zabiegów, finansowane z budżetu Gminy Barwice<text:s/></text:span><text:span text:style-name="T14">na rok 2025.<text:s/></text:span></text:p>
      <text:p text:style-name="P15"><text:span text:style-name="T16">Program przyjęty został do realizacji uchwałą Nr XII/91/19 Rady Miejskiej w Barwicach z <text:s/>dnia 29.10.2019 r. Przedmiotowy program został przedłużony uchwałą Nr LXV/538/2023 Rady Miejskiej w Barwicach z dnia 8 grudnia 2023 roku w sprawie kontynuacji w latach 2024-2028 realizacji program polityki zdrowotnej pn. “Rehabilitacja mieszkańców Gminy Barwice na lata 2019-2023 “.<text:s/></text:span></text:p>
      <text:p text:style-name="P17"><text:span text:style-name="T18">1</text:span><text:span text:style-name="T19">. Przedmiotem otwartego konkursu ofert jest wybór realizatora Programu polityki zdrowotnej pn. „Rehabilitacja mieszkańców Gminy Barwice na lata 2019-2023”- kontynuacja w latach 2024-2028<text:s/></text:span><text:span text:style-name="T20">w okresie od 1</text:span><text:span text:style-name="T21">4</text:span><text:span text:style-name="T22">.08.2025 r. do 31.12.2025 r.</text:span></text:p>
      <text:p text:style-name="P23"><text:span text:style-name="T24">2</text:span><text:span text:style-name="T25">. Do składania ofert zaprasza się podmioty lecznicze, o których mowa w art. 4 ustawy <text:s text:c="28"/>z dnia 15 kwietnia 2011 r. o działalności leczniczej (t.j. Dz. U. z 2025 r., poz. 450 z późn. zm.).</text:span></text:p>
      <text:p text:style-name="P26"><text:span text:style-name="T27">3</text:span><text:span text:style-name="T28">. Wymagania stawiane oferentom:</text:span></text:p>
      <text:p text:style-name="P29"><text:span text:style-name="T30"><text:s text:c="4"/>a)</text:span><text:span text:style-name="T31"><text:s/>dysponowanie wykwalifikowaną kadrą, zapewniającą prawidłową realizację programu;</text:span></text:p>
      <text:p text:style-name="P32"><text:span text:style-name="T33"><text:s text:c="4"/>b)</text:span><text:span text:style-name="T34"><text:s/>dysponowanie lokalem na terenie miasta Barwice, spełniającym wymogi do realizacji <text:s/>programu, określone w Rozporządzeniu Ministra Zdrowia z 26 marca 2019 r w sprawie szczegółowych wymagań jakim powinny odpowiadać pomieszczenia i urządzenia podmiotu wykonującego działalność leczniczą (Dz. U. z 2022 r., poz.402);</text:span></text:p>
      <text:p text:style-name="P35"><text:span text:style-name="T36"><text:s text:c="4"/>c)</text:span><text:span text:style-name="T37"><text:s/>dysponowanie odpowiednim sprzętem medycznym niezbędnym przy realizacji programu.</text:span></text:p>
      <text:p text:style-name="P38"><text:span text:style-name="T39">4.<text:s/></text:span><text:span text:style-name="T40">Termin realizacji zadania :<text:s/></text:span><text:span text:style-name="T41">okres od 1</text:span><text:span text:style-name="T42">4</text:span><text:span text:style-name="T43">.08.2025 r. do 31.12.2025 r.</text:span></text:p>
      <text:p text:style-name="P44"><text:span text:style-name="T45">5</text:span><text:span text:style-name="T46">. Program w całości finansowany będzie z budżetu Gminy Barwice. Na realizacje programu<text:s/></text:span><text:span text:style-name="T47">w okresie od 1</text:span><text:span text:style-name="T48">4</text:span><text:span text:style-name="T49">.08.2025 r. do 31.12.2025 r.</text:span><text:span text:style-name="T50"><text:s/></text:span><text:span text:style-name="T51">przeznacza się kwotę w wysokości</text:span><text:span text:style-name="T52"><text:s/>40.000,00 złotych.</text:span></text:p>
      <text:p text:style-name="P53"><text:span text:style-name="T54">Oferty należy składać na formularzu ofertowym, w zamkniętej kopercie z napisem: „Konkurs ofert <text:s/>- rehabilitacja mieszkańców Gminy Barwice <text:s/></text:span><text:span text:style-name="T55">w okresie od 11.08.2025 r. do 31.12.2025 r.”</text:span><text:span text:style-name="T56"><text:s/>osobiście w biurze obsługi interesanta pok. nr 1 Urzędu Miejskiego w <text:s/>Barwicach, ul. Zwycięzców 22, 78-460 Barwice lub przesłać pocztą <text:s/></text:span><text:span text:style-name="T57">w terminie do 8 sierpnia 2025 r. do godz. 14.00</text:span><text:span text:style-name="T58">. O terminie złożenia oferty decyduje data wpływu do urzędu potwierdzona pieczęcią wpływu. Oferty złożone po terminie nie będą rozpatrywane.</text:span></text:p>
      <text:p text:style-name="P59"><text:span text:style-name="T60">6</text:span><text:span text:style-name="T61">. Rozstrzygnięcie konkursu ofert nastąpi w terminie do 14 dni roboczych od daty upływu składania ofert.<text:s/></text:span></text:p>
      <text:soft-page-break/>
      <text:p text:style-name="P62"><text:span text:style-name="T63">7.</text:span><text:span text:style-name="T64"><text:s/>Organizator konkursu zastrzega sobie prawo do zmiany warunków konkursu, w tym do zmiany terminu składania ofert oraz do odwołania konkursu na każdym jego etapie bez podania przyczyny.</text:span></text:p>
      <text:p text:style-name="P65"><text:span text:style-name="T66">8</text:span><text:span text:style-name="T67">. Wyniki postępowania konkursowego zostaną opublikowane na tablicy ogłoszeń <text:s/>w Urzędzie Miejskim w Barwicach, na stronie internetowej<text:s/></text:span><text:a xlink:href="http://www.barwice.pl" office:target-frame-name="_top" xlink:show="replace"><text:span text:style-name="T68">www.barwice.pl</text:span></text:a><text:span text:style-name="T69"><text:s/>oraz w Biuletynie Informacji Publicznej.</text:span></text:p>
      <text:p text:style-name="P70"><text:span text:style-name="T71">9</text:span><text:span text:style-name="T72">. Dodatkowe informacje nt. konkursu można uzyskać w Referacie Promocji i Rozwoju Gminy, pok. nr 21, tel. 94 713 75 13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4T09:32:00Z</meta:creation-date>
    <dc:date>2025-07-24T09:32:00Z</dc:date>
    <meta:print-date>2025-07-24T09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96" meta:row-count="25" meta:non-whitespace-character-count="3002"/>
  </office:meta>
</office:document-meta>
</file>