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.0395in" style:line-height-at-least="0.15in" fo:margin-left="0.1159in" fo:margin-right="0.25in">
        <style:tab-stops/>
      </style:paragraph-properties>
    </style:style>
    <style:style style:name="T3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P4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5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6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7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8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margin-bottom="0.0395in" style:line-height-at-least="0.15in" fo:margin-right="0.25in"/>
      <style:text-properties style:font-name="Times New Roman" fo:font-weight="bold" style:font-weight-asian="bold" style:font-weight-complex="bold" fo:color="#000000"/>
    </style:style>
    <style:style style:name="P15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6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7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8" style:parent-style-name="Normalny" style:family="paragraph">
      <style:paragraph-properties style:text-autospace="none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19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0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/>
      </style:paragraph-properties>
      <style:text-properties style:font-name="Times New Roman" fo:color="#000000"/>
    </style:style>
    <style:style style:name="P21" style:parent-style-name="Normalny" style:family="paragraph">
      <style:paragraph-properties style:text-autospace="none" fo:text-align="justify" fo:margin-bottom="0in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2" style:parent-style-name="Normalny" style:family="paragraph">
      <style:paragraph-properties style:text-autospace="none" fo:text-align="justify" fo:margin-bottom="0in" style:line-height-at-least="0.3833in" fo:margin-left="0.0138in" fo:margin-right="0.1027in">
        <style:tab-stops/>
      </style:paragraph-properties>
      <style:text-properties style:font-name="Times New Roman" fo:color="#000000"/>
    </style:style>
    <style:style style:name="P23" style:parent-style-name="Normalny" style:family="paragraph">
      <style:paragraph-properties style:text-autospace="none" fo:text-align="justify" fo:margin-bottom="0in" style:line-height-at-least="0.3833in" fo:margin-right="0.1027in">
        <style:tab-stops>
          <style:tab-stop style:type="left" style:leader-style="dotted" style:leader-text="." style:position="6.4034in"/>
        </style:tab-stops>
      </style:paragraph-properties>
      <style:text-properties style:font-name="Times New Roman" fo:color="#000000"/>
    </style:style>
    <style:style style:name="P24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5" style:parent-style-name="Normalny" style:family="paragraph">
      <style:paragraph-properties style:text-autospace="none" fo:text-align="center" fo:margin-bottom="0.4375in" fo:line-height="150%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/>
    </style:style>
    <style:style style:name="P27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/>
    </style:style>
    <style:style style:name="P28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 fo:language="en" fo:country="US"/>
    </style:style>
    <style:style style:name="T31" style:parent-style-name="Domyślnaczcionkaakapitu" style:family="text">
      <style:text-properties style:font-name="Times New Roman" fo:color="#000000" fo:language="en" fo:country="US"/>
    </style:style>
    <style:style style:name="T32" style:parent-style-name="Domyślnaczcionkaakapitu" style:family="text">
      <style:text-properties style:font-name="Times New Roman" fo:color="#000000" fo:language="en" fo:country="US"/>
    </style:style>
    <style:style style:name="P33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4" style:parent-style-name="Domyślnaczcionkaakapitu" style:family="text">
      <style:text-properties style:font-name="Times New Roman" fo:color="#000000" fo:language="en" fo:country="US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 fo:language="en" fo:country="US"/>
    </style:style>
    <style:style style:name="P37" style:parent-style-name="Normalny" style:family="paragraph">
      <style:paragraph-properties style:text-autospace="none" fo:margin-bottom="0.4375in" fo:line-height="150%" fo:margin-right="0.25in">
        <style:tab-stops>
          <style:tab-stop style:type="center" style:position="3.025in"/>
        </style:tab-stops>
      </style:paragraph-properties>
    </style:style>
    <style:style style:name="T38" style:parent-style-name="Domyślnaczcionkaakapitu" style:family="text">
      <style:text-properties style:font-name="Times New Roman" fo:color="#000000"/>
    </style:style>
    <style:style style:name="T39" style:parent-style-name="Domyślnaczcionkaakapitu" style:family="text">
      <style:text-properties style:font-name="Times New Roman" fo:color="#000000" fo:language="en" fo:country="US"/>
    </style:style>
    <style:style style:name="P40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 fo:language="en" fo:country="US"/>
    </style:style>
    <style:style style:name="P43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4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5" style:parent-style-name="Normalny" style:family="paragraph">
      <style:paragraph-properties style:text-autospace="none" fo:margin-bottom="0.4375in" fo:line-height="150%">
        <style:tab-stops>
          <style:tab-stop style:type="center" style:position="3.025in"/>
        </style:tab-stops>
      </style:paragraph-properties>
      <style:text-properties style:font-name="Times New Roman" fo:color="#000000" fo:language="en" fo:country="US"/>
    </style:style>
    <style:style style:name="P46" style:parent-style-name="Normalny" style:family="paragraph">
      <style:paragraph-properties style:text-autospace="none" fo:margin-bottom="0.4375in" fo:margin-right="0.25in">
        <style:tab-stops>
          <style:tab-stop style:type="center" style:position="3.025in"/>
        </style:tab-stops>
      </style:paragraph-properties>
    </style:style>
    <style:style style:name="T47" style:parent-style-name="Domyślnaczcionkaakapitu" style:family="text">
      <style:text-properties style:font-name="Times New Roman" fo:font-weight="bold" style:font-weight-asian="bold" fo:color="#000000" fo:language="en" fo:country="US"/>
    </style:style>
    <style:style style:name="T48" style:parent-style-name="Domyślnaczcionkaakapitu" style:family="text">
      <style:text-properties style:font-name="Times New Roman" fo:font-weight="bold" style:font-weight-asian="bold" fo:color="#000000"/>
    </style:style>
    <style:style style:name="T49" style:parent-style-name="Domyślnaczcionkaakapitu" style:family="text">
      <style:text-properties style:font-name="Times New Roman" fo:font-weight="bold" style:font-weight-asian="bold" fo:color="#000000"/>
    </style:style>
    <style:style style:name="T50" style:parent-style-name="Domyślnaczcionkaakapitu" style:family="text">
      <style:text-properties style:font-name="Times New Roman" fo:font-weight="bold" style:font-weight-asian="bold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TableColumn54" style:family="table-column">
      <style:table-column-properties style:column-width="0.6493in"/>
    </style:style>
    <style:style style:name="TableColumn55" style:family="table-column">
      <style:table-column-properties style:column-width="3.5319in"/>
    </style:style>
    <style:style style:name="TableColumn56" style:family="table-column">
      <style:table-column-properties style:column-width="2.1118in"/>
    </style:style>
    <style:style style:name="Table53" style:family="table">
      <style:table-properties style:width="6.293in" style:rel-width="100%" fo:margin-left="0in" table:align="left"/>
    </style:style>
    <style:style style:name="TableRow57" style:family="table-row">
      <style:table-row-properties style:min-row-height="0.3902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 fo:language="en" fo:country="US"/>
    </style:style>
    <style:style style:name="TableCell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/>
    </style:style>
    <style:style style:name="TableCell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font-weight="bold" style:font-weight-asian="bold" fo:color="#000000" style:letter-kerning="false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 fo:margin-bottom="0.4375in" fo:margin-right="0.9006in">
        <style:tab-stops>
          <style:tab-stop style:type="center" style:position="3.5611in"/>
        </style:tab-stops>
      </style:paragraph-properties>
      <style:text-properties style:font-name="Times New Roman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style:text-autospace="none" style:vertical-align="auto" fo:margin-bottom="0.4375in" fo:margin-right="0.25in">
        <style:tab-stops>
          <style:tab-stop style:type="center" style:position="3.025in"/>
        </style:tab-stops>
      </style:paragraph-properties>
      <style:text-properties style:font-name="Times New Roman" fo:color="#000000" style:letter-kerning="false" fo:language="en" fo:country="US"/>
    </style:style>
    <style:style style:name="P162" style:parent-style-name="Normalny" style:family="paragraph">
      <style:paragraph-properties style:text-autospace="none" fo:text-align="justify" fo:margin-bottom="0.1847in" fo:margin-left="-0.1972in" fo:margin-right="0.02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  <style:text-properties style:font-name="Times New Roman" fo:color="#000000"/>
    </style:style>
    <style:style style:name="P164" style:parent-style-name="Normalny" style:family="paragraph">
      <style:paragraph-properties style:text-autospace="none" fo:text-align="justify" fo:margin-bottom="0.1847in" fo:line-height="150%" fo:margin-left="-0.1972in" fo:margin-right="0.0277in">
        <style:tab-stops/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fo:color="#000000"/>
    </style:style>
    <style:style style:name="T1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67" style:parent-style-name="Teksttreści" style:family="paragraph">
      <style:paragraph-properties fo:text-align="justify" fo:margin-top="0in" fo:margin-bottom="0in" fo:line-height="115%" fo:text-indent="0in" fo:background-color="transparent"/>
      <style:text-properties fo:font-weight="bold" style:font-weight-asian="bold" fo:font-size="12pt" style:font-size-asian="12pt" style:font-size-complex="12pt"/>
    </style:style>
    <style:style style:name="P168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P172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Teksttreści" style:family="paragraph">
      <style:paragraph-properties fo:text-align="justify" fo:margin-top="0in" fo:margin-bottom="0in" fo:line-height="115%" fo:margin-right="0.0138in" fo:text-indent="0in" fo:background-color="transparent"/>
    </style:style>
    <style:style style:name="T1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19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5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6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7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8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09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0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1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2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3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4" style:parent-style-name="Teksttreści" style:family="paragraph">
      <style:paragraph-properties fo:text-align="justify" fo:margin-top="0in" fo:margin-bottom="0in" fo:line-height="115%" fo:margin-right="0.0138in" fo:text-indent="0in" fo:background-color="transparent"/>
      <style:text-properties fo:font-size="9pt" style:font-size-asian="9pt" style:font-size-complex="9pt"/>
    </style:style>
    <style:style style:name="P215" style:parent-style-name="Teksttreści" style:family="paragraph">
      <style:paragraph-properties fo:text-align="center" fo:margin-top="0in" fo:margin-bottom="0in" fo:line-height="150%" fo:margin-right="0.0138in" fo:text-indent="0in" fo:background-color="transparent"/>
    </style:style>
    <style:style style:name="T2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19" style:parent-style-name="Teksttreści3" style:family="paragraph">
      <style:paragraph-properties fo:margin-top="0in" fo:margin-bottom="0.0861in" fo:line-height="150%" fo:margin-left="0.0277in" fo:margin-right="0.0277in" fo:background-color="transparent">
        <style:tab-stops/>
      </style:paragraph-properties>
    </style:style>
    <style:style style:name="T220" style:parent-style-name="Teksttreści34ptBezpogrubieniaBezkursywy" style:family="text">
      <style:text-properties fo:font-size="9pt" style:font-size-asian="9pt" style:font-size-complex="9pt"/>
    </style:style>
    <style:style style:name="P221" style:parent-style-name="Teksttreści" style:family="paragraph">
      <style:paragraph-properties fo:margin-top="0in" fo:margin-bottom="0.1458in" fo:line-height="150%" fo:margin-left="0.0277in" fo:margin-righ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22" style:parent-style-name="Normalny" style:family="paragraph">
      <style:paragraph-properties fo:margin-bottom="0.075in" fo:line-height="0.1388in" fo:margin-left="0.0277in">
        <style:tab-stops/>
      </style:paragraph-properties>
    </style:style>
    <style:style style:name="T223" style:parent-style-name="Teksttreści4" style:family="text">
      <style:text-properties style:font-name-asian="Calibri" fo:font-size="9pt" style:font-size-asian="9pt" style:font-size-complex="9pt"/>
    </style:style>
    <style:style style:name="P224" style:parent-style-name="Teksttreści" style:family="paragraph">
      <style:paragraph-properties fo:margin-top="0in" fo:margin-bottom="0.143in" fo:line-height="0.2131in" fo:margin-left="0.0277in" fo:margin-right="0.0277in" fo:text-indent="0in" fo:background-color="transparent">
        <style:tab-stops/>
      </style:paragraph-properties>
    </style:style>
    <style:style style:name="T225" style:parent-style-name="Domyślnaczcionkaakapitu" style:family="text">
      <style:text-properties fo:font-size="9pt" style:font-size-asian="9pt" style:font-size-complex="9pt"/>
    </style:style>
    <style:style style:name="T226" style:parent-style-name="TeksttreściPogrubienie" style:family="text">
      <style:text-properties fo:font-size="9pt" style:font-size-asian="9pt" style:font-size-complex="9pt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228" style:parent-style-name="TeksttreściPogrubienie" style:family="text">
      <style:text-properties fo:font-size="9pt" style:font-size-asian="9pt" style:font-size-complex="9pt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T230" style:parent-style-name="Hiperłącze" style:family="text">
      <style:text-properties fo:font-size="9pt" style:font-size-asian="9pt" style:font-size-complex="9pt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P232" style:parent-style-name="Normalny" style:family="paragraph">
      <style:paragraph-properties fo:margin-bottom="0.0777in" fo:line-height="0.1388in" fo:margin-left="0.0277in">
        <style:tab-stops/>
      </style:paragraph-properties>
    </style:style>
    <style:style style:name="T233" style:parent-style-name="Teksttreści4" style:family="text">
      <style:text-properties style:font-name-asian="Calibri" fo:font-size="9pt" style:font-size-asian="9pt" style:font-size-complex="9pt"/>
    </style:style>
    <style:style style:name="P234" style:parent-style-name="Teksttreści" style:family="paragraph">
      <style:paragraph-properties fo:margin-top="0in" fo:margin-bottom="0.1402in" fo:line-height="0.2097in" fo:margin-left="0.0277in" fo:margin-right="0.0277in" fo:text-indent="0in" fo:background-color="transparent">
        <style:tab-stops/>
      </style:paragraph-properties>
    </style:style>
    <style:style style:name="T235" style:parent-style-name="Domyślnaczcionkaakapitu" style:family="text">
      <style:text-properties fo:font-size="9pt" style:font-size-asian="9pt" style:font-size-complex="9pt"/>
    </style:style>
    <style:style style:name="T236" style:parent-style-name="TeksttreściPogrubienie" style:family="text">
      <style:text-properties fo:font-size="9pt" style:font-size-asian="9pt" style:font-size-complex="9pt"/>
    </style:style>
    <style:style style:name="T237" style:parent-style-name="Domyślnaczcionkaakapitu" style:family="text">
      <style:text-properties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Hiperłącze" style:family="text">
      <style:text-properties fo:font-size="9pt" style:font-size-asian="9pt" style:font-size-complex="9pt"/>
    </style:style>
    <style:style style:name="T240" style:parent-style-name="Domyślnaczcionkaakapitu" style:family="text">
      <style:text-properties fo:font-size="9pt" style:font-size-asian="9pt" style:font-size-complex="9pt"/>
    </style:style>
    <style:style style:name="P241" style:parent-style-name="Normalny" style:family="paragraph">
      <style:paragraph-properties fo:margin-bottom="0.0729in" fo:line-height="0.1388in" fo:margin-left="0.0277in">
        <style:tab-stops/>
      </style:paragraph-properties>
    </style:style>
    <style:style style:name="T242" style:parent-style-name="Teksttreści4" style:family="text">
      <style:text-properties style:font-name-asian="Calibri" fo:font-size="9pt" style:font-size-asian="9pt" style:font-size-complex="9pt"/>
    </style:style>
    <style:style style:name="P243" style:parent-style-name="Teksttreści" style:family="paragraph">
      <style:paragraph-properties fo:margin-top="0in" fo:margin-bottom="0.1263in" fo:line-height="0.2201in" fo:margin-left="0.0277in" fo:margin-right="0.0277in" fo:text-indent="0in" fo:background-color="transparent">
        <style:tab-stops/>
      </style:paragraph-properties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TeksttreściPogrubienie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Hiperłącze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P249" style:parent-style-name="Nagłówek2" style:family="paragraph">
      <style:paragraph-properties fo:keep-with-next="always" fo:keep-together="always" fo:margin-top="0in" fo:margin-bottom="0.2152in" fo:line-height="0.1666in" fo:margin-left="0.0277in" fo:background-color="transparent">
        <style:tab-stops/>
      </style:paragraph-properties>
      <style:text-properties fo:font-size="9pt" style:font-size-asian="9pt" style:font-size-complex="9pt"/>
    </style:style>
    <style:style style:name="P250" style:parent-style-name="Normalny" style:family="paragraph">
      <style:paragraph-properties fo:margin-bottom="0.0729in" fo:margin-left="0.0277in">
        <style:tab-stops/>
      </style:paragraph-properties>
    </style:style>
    <style:style style:name="T251" style:parent-style-name="Teksttreści4" style:family="text">
      <style:text-properties style:font-name-asian="Calibri" fo:font-size="9pt" style:font-size-asian="9pt" style:font-size-complex="9pt"/>
    </style:style>
    <style:style style:name="P252" style:parent-style-name="Teksttreści" style:list-style-name="LFO1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3" style:parent-style-name="Teksttreści" style:list-style-name="LFO1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4" style:parent-style-name="Teksttreści" style:list-style-name="LFO1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5" style:parent-style-name="Teksttreści" style:list-style-name="LFO1" style:family="paragraph">
      <style:paragraph-properties fo:text-align="justify" fo:margin-top="0in" fo:margin-bottom="0in" fo:line-height="115%" fo:margin-left="0.5277in" fo:margin-right="0.0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6" style:parent-style-name="Teksttreści" style:list-style-name="LFO1" style:family="paragraph">
      <style:paragraph-properties fo:text-align="justify" fo:margin-top="0in" fo:margin-bottom="0in" fo:line-height="115%" fo:margin-left="0.5277in" fo:text-indent="-0.2361in" fo:background-color="transparent">
        <style:tab-stops/>
      </style:paragraph-properties>
      <style:text-properties fo:font-size="9pt" style:font-size-asian="9pt" style:font-size-complex="9pt"/>
    </style:style>
    <style:style style:name="P257" style:parent-style-name="Teksttreści" style:family="paragraph">
      <style:paragraph-properties fo:margin-top="0in" fo:margin-bottom="0in" fo:line-height="115%" fo:margin-left="0.0277in" fo:text-indent="0.5in" fo:background-color="transparent">
        <style:tab-stops/>
      </style:paragraph-properties>
      <style:text-properties fo:font-size="9pt" style:font-size-asian="9pt" style:font-size-complex="9pt"/>
    </style:style>
    <style:style style:name="P258" style:parent-style-name="Normalny" style:family="paragraph">
      <style:paragraph-properties fo:margin-bottom="0.0763in" fo:margin-left="0.0138in">
        <style:tab-stops/>
      </style:paragraph-properties>
    </style:style>
    <style:style style:name="T259" style:parent-style-name="Teksttreści4" style:family="text">
      <style:text-properties style:font-name-asian="Calibri" fo:font-size="9pt" style:font-size-asian="9pt" style:font-size-complex="9pt"/>
    </style:style>
    <style:style style:name="P260" style:parent-style-name="Teksttreści" style:family="paragraph">
      <style:paragraph-properties fo:margin-top="0in" fo:margin-bottom="0.1347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1" style:parent-style-name="Normalny" style:family="paragraph">
      <style:paragraph-properties fo:keep-with-next="always" fo:keep-together="always" fo:margin-bottom="0.0729in" fo:margin-left="0.0138in">
        <style:tab-stops/>
      </style:paragraph-properties>
    </style:style>
    <style:style style:name="T262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3" style:parent-style-name="Teksttreści" style:family="paragraph">
      <style:paragraph-properties fo:margin-top="0in" fo:margin-bottom="0.1486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4" style:parent-style-name="Normalny" style:family="paragraph">
      <style:paragraph-properties fo:keep-with-next="always" fo:keep-together="always" fo:margin-bottom="0.075in" fo:margin-left="0.0138in">
        <style:tab-stops/>
      </style:paragraph-properties>
    </style:style>
    <style:style style:name="T265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6" style:parent-style-name="Teksttreści" style:family="paragraph">
      <style:paragraph-properties fo:margin-top="0in" fo:margin-bottom="0.1458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67" style:parent-style-name="Normalny" style:family="paragraph">
      <style:paragraph-properties fo:keep-with-next="always" fo:keep-together="always" fo:margin-bottom="0.0729in" fo:margin-left="0.0138in">
        <style:tab-stops/>
      </style:paragraph-properties>
    </style:style>
    <style:style style:name="T268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69" style:parent-style-name="Teksttreści" style:family="paragraph">
      <style:paragraph-properties fo:margin-top="0in" fo:margin-bottom="0.1486in" fo:line-height="115%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0" style:parent-style-name="Normalny" style:family="paragraph">
      <style:paragraph-properties fo:keep-with-next="always" fo:keep-together="always" fo:margin-bottom="0.0701in" fo:line-height="0.1388in" fo:margin-left="0.0138in">
        <style:tab-stops/>
      </style:paragraph-properties>
    </style:style>
    <style:style style:name="T271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72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3" style:parent-style-name="Teksttreści" style:family="paragraph">
      <style:paragraph-properties fo:margin-top="0in" fo:margin-bottom="0.1486in" fo:line-height="0.2201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4" style:parent-style-name="Normalny" style:family="paragraph">
      <style:paragraph-properties fo:keep-with-next="always" fo:keep-together="always" fo:margin-bottom="0.075in" fo:line-height="0.1388in" fo:margin-left="0.0138in">
        <style:tab-stops/>
      </style:paragraph-properties>
    </style:style>
    <style:style style:name="T275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76" style:parent-style-name="Teksttreści" style:family="paragraph">
      <style:paragraph-properties fo:margin-top="0in" fo:margin-bottom="0.1458in" fo:margin-left="0.4861in" fo:margin-right="0.0138in" fo:text-indent="0in" fo:background-color="transparent">
        <style:tab-stops/>
      </style:paragraph-properties>
      <style:text-properties fo:font-size="9pt" style:font-size-asian="9pt" style:font-size-complex="9pt"/>
    </style:style>
    <style:style style:name="P277" style:parent-style-name="Normalny" style:family="paragraph">
      <style:paragraph-properties fo:keep-with-next="always" fo:keep-together="always" fo:margin-bottom="0.0729in" fo:line-height="0.1388in" fo:margin-left="0.0138in">
        <style:tab-stops/>
      </style:paragraph-properties>
    </style:style>
    <style:style style:name="T278" style:parent-style-name="Nagłówek3" style:family="text">
      <style:text-properties style:font-name-asian="Calibri" fo:font-weight="normal" style:font-weight-asian="normal" style:font-weight-complex="normal" fo:font-size="9pt" style:font-size-asian="9pt" style:font-size-complex="9pt"/>
    </style:style>
    <style:style style:name="P279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P284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85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286" style:parent-style-name="Teksttreści" style:family="paragraph">
      <style:paragraph-properties fo:margin-top="0in" fo:margin-bottom="0in" fo:line-height="0.2201in" fo:margin-left="0.4861in" fo:margin-right="0.0138in" fo:text-indent="0in" fo:background-color="transparent">
        <style:tab-stops/>
      </style:paragraph-properties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P290" style:parent-style-name="Teksttreści3" style:family="paragraph">
      <style:paragraph-properties fo:margin-top="0in" fo:text-indent="0in" fo:background-color="transparent"/>
    </style:style>
    <style:style style:name="P291" style:parent-style-name="Teksttreści3" style:family="paragraph">
      <style:paragraph-properties fo:margin-top="0in" fo:text-indent="0in" fo:background-color="transparent"/>
    </style:style>
    <style:style style:name="P292" style:parent-style-name="Teksttreści3" style:family="paragraph">
      <style:paragraph-properties fo:margin-top="0in" fo:text-indent="0in" fo:background-color="transparent"/>
    </style:style>
    <style:style style:name="P293" style:parent-style-name="Teksttreści3" style:family="paragraph">
      <style:paragraph-properties fo:margin-top="0in" fo:text-indent="0in" fo:background-color="transparent"/>
    </style:style>
    <style:style style:name="P294" style:parent-style-name="Teksttreści3" style:list-style-name="LFO2" style:family="paragraph">
      <style:paragraph-properties fo:text-align="justify" fo:margin-top="0in" fo:margin-left="0.5277in" fo:margin-right="0.0138in" fo:background-color="transparent">
        <style:tab-stops/>
      </style:paragraph-properties>
    </style:style>
    <style:style style:name="P295" style:parent-style-name="Teksttreści3" style:list-style-name="LFO2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6" style:parent-style-name="Teksttreści3" style:list-style-name="LFO2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7" style:parent-style-name="Teksttreści3" style:list-style-name="LFO2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8" style:parent-style-name="Teksttreści3" style:list-style-name="LFO2" style:family="paragraph">
      <style:paragraph-properties fo:text-align="justify" fo:margin-top="0in" fo:margin-left="0.5277in" fo:background-color="transparent">
        <style:tab-stops/>
      </style:paragraph-properties>
    </style:style>
    <style:style style:name="P299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0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1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2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3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4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5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6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7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8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09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10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11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  <style:style style:name="P312" style:parent-style-name="Normalny" style:family="paragraph">
      <style:paragraph-properties style:text-autospace="none" fo:text-align="end" fo:margin-bottom="0.1847in" style:line-height-at-least="0.1597in" fo:margin-left="3.8888in" fo:margin-right="0.0277in">
        <style:tab-stops/>
      </style:paragraph-properties>
      <style:text-properties style:font-name="Times New Roman" fo:color="#000000"/>
    </style:style>
  </office:automatic-styles>
  <office:body>
    <office:text text:use-soft-page-breaks="true">
      <text:p text:style-name="P1">Załącznik nr 4<text:s/><text:line-break/>do Zarządzenia nr 99/2025<text:s/></text:p>
      <text:p text:style-name="P2"><text:span text:style-name="T3"><text:s/>Burmistrza Barwic z dnia 24.07.2025 r.<text:s/></text:span></text:p>
      <text:p text:style-name="P4"/>
      <text:p text:style-name="P5"/>
      <text:p text:style-name="P6">(pieczęć podmiotu leczniczego)</text:p>
      <text:p text:style-name="P7"/>
      <text:p text:style-name="P8"/>
      <text:p text:style-name="P9">OFERTA</text:p>
      <text:p text:style-name="P10">NA REALIZACJĘ PROGRAMU POLITYKI ZDROWOTNEJ</text:p>
      <text:p text:style-name="P11">„Rehabilitacja mieszkańców Gminy Barwice na lata<text:s/>2019-2023”- kontynuacja<text:s/><text:line-break/>w latach 2024-2028<text:s/>od 14.08.2025 r. do 31.12.2025 r.</text:p>
      <text:p text:style-name="P12"/>
      <text:p text:style-name="P13"/>
      <text:p text:style-name="P14">I. Dane oferenta</text:p>
      <text:p text:style-name="P15">1. Nazwa i siedziba podmiotu:<text:tab/></text:p>
      <text:p text:style-name="P16">2. Numer NIP:<text:s/><text:tab/></text:p>
      <text:p text:style-name="P17">3. Numer REGON:<text:s/><text:tab/></text:p>
      <text:p text:style-name="P18">4. Nazwa banku i numer konta bankowego:<text:tab/></text:p>
      <text:p text:style-name="P19"><text:tab/></text:p>
      <text:p text:style-name="P20">5. Nazwiska i imiona osób<text:s/>upoważnionych do podpisywania umowy na realizację programu polityki</text:p>
      <text:p text:style-name="P21">zdrowotnej:<text:tab/></text:p>
      <text:p text:style-name="P22">6. Dane dotyczące osób upoważnionych do składania oświadczeń oraz wyjaśnień dotyczących oferty</text:p>
      <text:p text:style-name="P23">konkursowej:<text:tab/></text:p>
      <text:p text:style-name="P24">(imię i nazwisko, telefon, e-mail, fax.)<text:tab/></text:p>
      <text:p text:style-name="P25"/>
      <text:p text:style-name="P26">II.<text:s/>Szczegółowy sposób realizacji programu.</text:p>
      <text:p text:style-name="P27">1. Proponowana liczna osób, którą oferent może objąć leczeniem:<text:tab/>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..………………</text:p>
      <text:p text:style-name="P28"><text:span text:style-name="T29">2. Miejsce realizacji zadania( dokładny adres, telefon)<text:s/></text:span><text:span text:style-name="T30">: ………………………………………………………………………………………………………..</text:span><text:span text:style-name="T31"><text:line-break/></text:span><text:span text:style-name="T32">……………………………………………………………………………………………………......</text:span></text:p>
      <text:p text:style-name="P33"><text:span text:style-name="T34">3.<text:s/></text:span><text:span text:style-name="T35">Informacje o sprzęcie medycznym do realizacji program, którym dysponuje oferent:</text:span><text:span text:style-name="T3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7"><text:span text:style-name="T38">4.Informaje dotyczące liczby i kwalifikacji personelu biorącego udział w realizacji programu:</text:span><text:span text:style-name="T39"><text:s/>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.</text:span></text:p>
      <text:p text:style-name="P40"><text:span text:style-name="T41">5. Dostępność do świadczeń w ciągu tygodnia (godziny realizacji, liczba zabiegów wykonywanych tygodniowo):</text:span><text:span text:style-name="T42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..</text:span></text:p>
      <text:p text:style-name="P43"/>
      <text:p text:style-name="P44"/>
      <text:p text:style-name="P45"/>
      <text:p text:style-name="P46"><text:span text:style-name="T47">III.<text:s/></text:span><text:span text:style-name="T48">Oferowana cena brutto wykonania poszczególnych zabiegów.</text:span><text:span text:style-name="T49"><text:line-break/></text:span><text:span text:style-name="T50"><text:line-break/></text:span><text:span text:style-name="T51"><text:line-break/></text:span><text:span text:style-name="T52">Cena poszczególnych zabiegów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zabiegu</text:p>
          </table:table-cell>
          <table:table-cell table:style-name="TableCell62">
            <text:p text:style-name="P63">Cena zabiegu w złotych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Jonoforez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Prądy<text:s/>diadynamiczn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Prądy TEN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Pole magnetyczn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Galwanizacja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Prądy interferencyj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Lampa Solux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Krioterapia miejscowa azotem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Ultradźwięk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Prądy Trabeta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Laser punktow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>Cykloergometr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Rotor kończyn<text:s/>górnych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UGUL</text:p>
          </table:table-cell>
          <table:table-cell table:style-name="TableCell160">
            <text:p text:style-name="P161"/>
          </table:table-cell>
        </table:table-row>
      </table:table>
      <text:p text:style-name="P162"><text:line-break/>Uwagi mogące mieć znaczenie przy ocenie kosztów realizacji programu:</text:p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4"><text:span text:style-name="T165">IV.<text:s/></text:span><text:span text:style-name="T166">Oświadczenie.</text:span></text:p>
      <text:p text:style-name="P167">Oferent oświadcza, że na dzień złożenia oferty:</text:p>
      <text:p text:style-name="P168"><text:span text:style-name="T169">1</text:span><text:span text:style-name="T170">. W stosunku do oferenta nie stwierdzono<text:s/></text:span><text:span text:style-name="T171">niezgodnego z przeznaczeniem wykorzystania środków publicznych, a w stosunku do osób uprawnionych do reprezentowania oferenta nie orzeczono zakazu pełnienia funkcji związanych z dysponowaniem środkami publicznymi oraz nie są one karane za umyślne przestępstwo lub umyślne przestępstwo skarbowe.</text:span></text:p>
      <text:p text:style-name="P172"><text:span text:style-name="T173">2</text:span><text:span text:style-name="T174">. Jest jedynym posiadaczem rachunku, na który zostaną przekazane środki i zobowiązuje się go utrzymywać do chwili zaakceptowania rozliczenia tych środków pod względem finansowym i rzeczowym.</text:span></text:p>
      <text:p text:style-name="P175"><text:span text:style-name="T176">3.<text:s/></text:span><text:span text:style-name="T177">Dysponuje odpowiednią doświadczoną kadrą medyczną oraz aparaturą i posiada odpowiednie warunki do realizacji programu zdrowotnego.</text:span></text:p>
      <text:p text:style-name="P178"><text:span text:style-name="T179">4.</text:span><text:span text:style-name="T180"><text:s/>Posiada ubezpieczenie od odpowiedzialności cywilnej w zakresie niezbędnym do realizacji Programu.</text:span><text:span text:style-name="T181"><text:line-break/></text:span><text:span text:style-name="T182">5</text:span><text:span text:style-name="T183">. Zapoznał się z treścią ogłoszenia i szczegółowymi warunkami konkursu ofert.</text:span><text:span text:style-name="T184"><text:s/></text:span><text:span text:style-name="T185"><text:line-break/></text:span><text:span text:style-name="T186">6</text:span><text:span text:style-name="T187">. Jest świadomy odpowiedzialności karnej za złożenie fałszywego oświadczenia.</text:span><text:span text:style-name="T188"><text:line-break/></text:span><text:bookmark-start text:name="bookmark0"/><text:span text:style-name="T189"><text:s text:c="2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Klauzula informacyjna o przetwarzaniu danych</text:span><text:bookmark-end text:name="bookmark0"/><text:span text:style-name="T217"><text:line-break/></text:span><text:span text:style-name="T218"><text:s/>w Urzędzie Miejskim w Barwicach</text:span></text:p>
      <text:p text:style-name="P219"><text:s text:c="23"/>W związku z wejściem w życie Rozporządzenia Parlamentu Europejskiego i Rady (EU) 2016/679 w dniu 25 maja 2018r. w sprawie ochrony osób fizycznych w związku z przetwarzaniem danych osobowych i w sprawie swobodnego przepływu takich danych oraz uchylenia dyrektywy 95/56/WE, zwanego ogólnym rozporządzeniem o ochronie danych osobowych<text:span text:style-name="T220"><text:s/>—<text:s/></text:span>RODO, informujemy Państwa o sposobie i celu, w jakim pozyskujemy i przetwarzamy Państwa dane osobowe, a także o przysługujących Państwu prawach<text:s/>związanych z ochroną danych.</text:p>
      <text:p text:style-name="P221">Na podstawie art. 13 ust. 1 i ust. 2 rozporządzenia Parlamentu Europejskiego i Rady (EU) 2016/679 z 27 kwietnia.2016 roku w sprawie ochrony osób fizycznych w związku z przetwarzaniem danych osobowych i w sprawie swobodnego przepływu takich danych oraz uchylenia dyrektywy 95/46/WE (dalej RODO), informuje, że :</text:p>
      <text:p text:style-name="P222"><text:span text:style-name="T223">Administrator danych:</text:span></text:p>
      <text:p text:style-name="P224"><text:span text:style-name="T225">Administratorem Państwa danych osobowych jest<text:s/></text:span><text:span text:style-name="T226">Urząd Miejski<text:s/></text:span><text:span text:style-name="T227">z siedzibą w<text:s/></text:span><text:span text:style-name="T228">Barwicach</text:span><text:span text:style-name="T229">, ul. Zwycięzców 22, kod pocztowy 78-460 , e-mail<text:s/></text:span><text:a xlink:href="mailto:urzad@um.barwice.pl" office:target-frame-name="_top" xlink:show="replace"><text:span text:style-name="T230">: urzad@um.barwice.pl ,</text:span></text:a><text:span text:style-name="T231"><text:s/>tel. 94-373-63-09.</text:span></text:p>
      <text:p text:style-name="P232"><text:span text:style-name="T233">Przedstawiciel administratora danych:</text:span></text:p>
      <text:p text:style-name="P234"><text:span text:style-name="T235">Przedstawicielem administratora danych osobowych jest<text:s/></text:span><text:span text:style-name="T236">Burmistrz Barwic</text:span><text:span text:style-name="T237">, ul . Zwycięzców 22<text:s/></text:span><text:span text:style-name="T238"><text:s text:c="49"/>e-mail:</text:span><text:a xlink:href="mailto:burmistrz@um.barwice.pl" office:target-frame-name="_top" xlink:show="replace"><text:span text:style-name="T239">burmistrz@um.barwice.pl,<text:s/></text:span></text:a><text:span text:style-name="T240">tel. 94-373-63-09.</text:span></text:p>
      <text:p text:style-name="P241"><text:span text:style-name="T242">Inspektor ochrony danych:</text:span></text:p>
      <text:p text:style-name="P243"><text:span text:style-name="T244">Dane kontaktowe do inspektora ochrony danych Sławomir Kozieł</text:span><text:span text:style-name="T245">,<text:s/></text:span><text:span text:style-name="T246">e-mail</text:span><text:a xlink:href="mailto::%20iod@um.barwice.pl,%20t" office:target-frame-name="_top" xlink:show="replace"><text:span text:style-name="T247">: iod@um.barwice.pl, t</text:span></text:a><text:span text:style-name="T248">el. 531 860 802</text:span></text:p>
      <text:h text:style-name="P249" text:outline-level="2"><text:bookmark-start text:name="bookmark1"/>Cele przetwarzania danych osobowych oraz podstawa prawna przetwarzania:<text:bookmark-end text:name="bookmark1"/></text:h>
      <text:p text:style-name="P250"><text:span text:style-name="T251">Przetwarzanie Państwa danych osobowych odbywać się będzie:</text:span></text:p>
      <text:list text:style-name="LFO1" text:continue-numbering="true">
        <text:list-item>
          <text:p text:style-name="P252"><text:s/>w celu zawarcia umowy wykonania usług (podstawa z art. 6 ust.1 lit.b Rozporządzenia Parlamentu Europejskiego i Rady (UE) 2016/679/ UE z 27.04.2016r. w sprawie ochrony osób fizycznych w związku z przetwarzaniem danych oraz uchylenia dyrektywy 95/ 46/WE (ogólne rozporządzenie o ochronie danych) (DZ. Urz. UE L 119,s.1)- dalej RODO</text:p>
        </text:list-item>
        <text:list-item>
          <text:p text:style-name="P253">w celach archiwalnych (dowodowych) będących realizacją obowiązku prawnego ciążącego na administratorze (art.6 ust.1 lit. c RODO);</text:p>
        </text:list-item>
        <text:list-item>
          <text:p text:style-name="P254"><text:s/>w celu niezbędnym do ochrony żywotnych interesów osoby, której dane dotyczą lub innej osoby fizycznej (podstawa z art. 6 ust.1 lit. d RODO);</text:p>
        </text:list-item>
        <text:list-item>
          <text:p text:style-name="P255"><text:s/>w celu wykonania zadania realizowanego w interesie publicznym lub w ramach sprawowania władzy publicznej powierzonej administratorowi (podstawa a z art. 6 ust. 1 lit. a RODO);</text:p>
        </text:list-item>
        <text:list-item>
          <text:p text:style-name="P256"><text:s/>gdy osoba, której dane dotyczą wyraziła zgodę na przetwarzanie swoich danych osobowych w</text:p>
        </text:list-item>
      </text:list>
      <text:p text:style-name="P257">jednym lub większej liczbie określonych celów ( podstawa z art. 6 ust. 1 lit. a RODO).</text:p>
      <text:p text:style-name="P258"><text:span text:style-name="T259">Okres przechowywania danych osobowych:</text:span></text:p>
      <text:p text:style-name="P260">Państwa dane osobowe będą przechowywane przez okres niezbędny do realizacji celów, a po tym czasie przez czas i okres oraz w zakresie wymaganym przez przepisy powszechnie obowiązującego prawa.</text:p>
      <text:p text:style-name="P261"><text:bookmark-start text:name="bookmark2"/><text:span text:style-name="T262">Prawo dostępu do danych osobowych:</text:span><text:bookmark-end text:name="bookmark2"/></text:p>
      <text:p text:style-name="P263">Posiadają Państwo prawo dostępu do treści swoich danych osobowych, prawo do ich sprostowania, usunięcia oraz prawo do ograniczenia ich przetwarzania. Ponadto także prawo do cofnięcia zgody w dowolnym momencie bez wpływu na zgodność z prawem przetwarzania, prawo do przenoszenia danych oraz prawo do wniesienia sprzeciwu wobec przetwarzania Państwa danych osobowych.</text:p>
      <text:p text:style-name="P264"><text:bookmark-start text:name="bookmark3"/><text:span text:style-name="T265">Prawo wniesienia skargi do organu nadzorczego:</text:span><text:bookmark-end text:name="bookmark3"/></text:p>
      <text:p text:style-name="P266">Przysługuje Państwu prawo wniesienia skargi do Organu Nadzorczego, gdy uznają Państwo, iż przetwarzanie danych osobowych dotyczących Państwa narusza przepisy RODO.</text:p>
      <text:p text:style-name="P267"><text:bookmark-start text:name="bookmark4"/><text:span text:style-name="T268">Konsekwencje niepodania danych osobowych:</text:span><text:bookmark-end text:name="bookmark4"/></text:p>
      <text:p text:style-name="P269">Podanie przez Państwo danych osobowych jest warunkiem realizacji celów, a ich niepodanie będzie skutkowało brakiem możliwości wykonania zadań oraz obowiązków prawnych<text:s/>ciążących na administratorze.</text:p>
      <text:p text:style-name="P270"><text:bookmark-start text:name="bookmark5"/><text:span text:style-name="T271">Odbiorcy danych:</text:span><text:bookmark-end text:name="bookmark5"/></text:p>
      <text:p text:style-name="P272">Dane osobowe mogą zostać ujawnione innym podmiotom; naszym partnerom, czyli firmom, z którymi współpracujemy.</text:p>
      <text:p text:style-name="P273">Do danych mogą też mieć dostęp nasi podwykonawcy (podmioty przetwarzające),np. firmy wywożące śmieci, firmy prawnicze, informatyczne, likwidatorzy szkód, wykonawcy usług w ramach likwidacji szkód.</text:p>
      <text:p text:style-name="P274"><text:bookmark-start text:name="bookmark6"/><text:span text:style-name="T275">Przekazanie danych do państwa trzeciego/ organizacji międzynarodowej:</text:span><text:bookmark-end text:name="bookmark6"/></text:p>
      <text:p text:style-name="P276">Państwa dane osobowe nie będą przekazywane do państwa trzeciego/organizacji międzynarodowej.</text:p>
      <text:p text:style-name="P277"><text:bookmark-start text:name="bookmark7"/><text:span text:style-name="T278">Zautomatyzowane podejmowanie decyzji, profilowanie:</text:span><text:bookmark-end text:name="bookmark7"/></text:p>
      <text:p text:style-name="P279"><text:span text:style-name="T280">Państwa dane osobowe nie będą przetwarzane w sposób zautomatyzowany i nie będą profilowane.</text:span><text:span text:style-name="T281"><text:line-break/></text:span><text:span text:style-name="T282"><text:line-break/></text:span><text:span text:style-name="T283"><text:s text:c="134"/></text:span></text:p>
      <text:p text:style-name="P284"/>
      <text:p text:style-name="P285"/>
      <text:p text:style-name="P286"><text:span text:style-name="T287">………………………………..… <text:s text:c="36"/>…………………………….. <text:s text:c="4"/></text:span><text:span text:style-name="T288"><text:line-break/></text:span><text:span text:style-name="T289"><text:s text:c="6"/>(miejscowość i data) <text:s text:c="54"/>(podpis i pieczęć oferenta)</text:span></text:p>
      <text:p text:style-name="P290"><text:line-break/></text:p>
      <text:p text:style-name="P291"/>
      <text:p text:style-name="P292"/>
      <text:p text:style-name="P293">Załączniki:</text:p>
      <text:list text:style-name="LFO2" text:continue-numbering="true">
        <text:list-item>
          <text:p text:style-name="P294"><text:s/>aktualny odpis z<text:s/>odpowiedniego rejestru lub inne dokumenty informujące o statusie prawnym podmiotu <text:s text:c="2"/>składającego ofertę oraz o umocowaniu osób reprezentujących, które podpisały ofertę,</text:p>
        </text:list-item>
        <text:list-item>
          <text:p text:style-name="P295"><text:s/>aktualny wydruk/odpis z Rejestru Podmiotów Wykonujących działalność Leczniczą,</text:p>
        </text:list-item>
        <text:list-item>
          <text:p text:style-name="P296"><text:s/>kserokopia certyfikatu jakości gwarantująca wykonanie wysokiej jakości świadczeń rehabilitacyjnych,</text:p>
        </text:list-item>
        <text:list-item>
          <text:p text:style-name="P297"><text:s/>pozytywna opinia właściwego inspektora sanitarnego,</text:p>
        </text:list-item>
        <text:list-item>
          <text:p text:style-name="P298"><text:s/>dokumenty potwierdzające kwalifikacje osób wskazanych w ofercie, jako te, które mają wykonywać zabiegi.</text:p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4T05:45:00Z</meta:creation-date>
    <dc:date>2025-07-24T06:11:00Z</dc:date>
    <meta:print-date>2025-07-24T06:11:00Z</meta:print-date>
    <meta:template xlink:href="Normal" xlink:type="simple"/>
    <meta:editing-cycles>4</meta:editing-cycles>
    <meta:editing-duration>PT0S</meta:editing-duration>
    <meta:document-statistic meta:page-count="1" meta:paragraph-count="17" meta:word-count="1247" meta:character-count="8713" meta:row-count="62" meta:non-whitespace-character-count="7483"/>
  </office:meta>
</office:document-meta>
</file>