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text-transform="uppercase" style:letter-kerning="false" style:font-size-complex="12pt" style:language-asian="pl" style:country-asian="PL" style:language-complex="pl" style:country-complex="PL" fo:hyphenate="true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line-height="115%" fo:text-indent="0.4916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complex="pl" style:country-complex="PL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99/2025<text:line-break/>Burmistrza Barwic</text:p>
      <text:p text:style-name="P2"><text:line-break/>z dnia 24<text:s/>lipca 2025 r.</text:p>
      <text:p text:style-name="P3">w sprawie ogłoszenia otwartego konkursu ofert na wybór realizatora programu polityki zdrowotnej pn. „Rehabilitacja mieszkańców Gminy Barwice na lata 2019-2023”<text:line-break/>- kontynuacja w latach 2024-2028</text:p>
      <text:p text:style-name="P4"/>
      <text:p text:style-name="P5"><text:span text:style-name="T6">Na podstawie art.7 ust.1 pkt.5 i art.30 ust. 1 ustawy z dnia 8 marca 1990 r. o samorządzie gminnym (t.j. Dz. U. z 2024 roku poz. 1465 <text:s/>z późn. zm.) oraz art. 48b ust. 1-3 ustawy z dnia 27 sierpnia 2004 r. o świadczeniach opieki zdrowotnej finansowanych ze środków publicznych (t.j. Dz.U. z 2024 r. poz.146 z późn. zm.) w związku z Uchwałą Nr XII/91/19 Rady Miejskiej w Barwicach z dnia 29 października 2019 r. w sprawie przyjęcia programu polityki zdrowotnej pn. „Rehabilitacja mieszkańców Gminy Barwice na lata 2019-2023” i Uchwałą Nr LXV/538/2023 Rady Miejskiej w Barwicach z dnia 8 grudnia 2023 roku<text:s/></text:span><text:span text:style-name="T7">w sprawie kontynuacji w latach 2024-2028 realizacji programu polityki zdrowotnej pn. „Rehabilitacja mieszkańców Gminy Barwice <text:s/>na lata 2019-2023”</text:span><text:span text:style-name="T8">, zarządzam, co następuje:</text:span></text:p>
      <text:p text:style-name="P9">§ 1. 1. Ogłasza się otwarty konkurs ofert na wybór realizatora programu polityki zdrowotnej pn. „Rehabilitacja mieszkańców Gminy Barwice na lata 2019-2023”- kontynuacja w latach 2024-2028 od<text:s/>14.08.2025 r. do 31.12.2025 r. o treści stanowiącej Załącznik nr 1 do niniejszego zarządzenia.</text:p>
      <text:p text:style-name="P10">2. Szczegółowe warunki konkursu ofert na świadczenie usług, o których mowa w ust. 1 stanowi Załącznik nr 2 do niniejszego zarządzenia.</text:p>
      <text:p text:style-name="P11"><text:s/>§ 2. 1. W celu przeprowadzenia konkursu, o którym mowa w § 1 ust.1, powołuje się Komisję Konkursową, w następującym składzie osobowym:</text:p>
      <text:p text:style-name="P12">1) Magdalena Łozińska - Przewodnicząca Komisji</text:p>
      <text:p text:style-name="P13">2) Magdalena Bujak - Nowakowska - Członek Komisji</text:p>
      <text:p text:style-name="P14">3) Katarzyna Śmiechowska - Członek Komisji</text:p>
      <text:p text:style-name="P15">2. Regulamin pracy Komisji Konkursowej, wymienionej w ust. 1, określa Załącznik nr 3 do niniejszego zarządzenia.</text:p>
      <text:p text:style-name="P16">§ 3. Formularz, na którym należy sporządzić ofertę stanowi załącznik nr 4 do niniejszego zarządzenia.</text:p>
      <text:p text:style-name="P17">§ 4. Karta oceny formalnej stanowi załącznik nr 5 do niniejszego zarządzenia.</text:p>
      <text:p text:style-name="P18"><text:span text:style-name="T19">§ 5. Wykonanie zarządzenia powierza się Przewodniczącemu Komisji. <text:s/></text:span></text:p>
      <text:p text:style-name="P20">§ 6. Zarządzenie wchodzi w życie z dniem podjęcia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7-23T11:22:00Z</meta:creation-date>
    <dc:date>2025-07-24T05:47:00Z</dc:date>
    <meta:print-date>2024-12-31T08:44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06" meta:character-count="2143" meta:row-count="15" meta:non-whitespace-character-count="1841"/>
  </office:meta>
</office:document-meta>
</file>