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top="0.0833in" fo:margin-bottom="0.0833in" fo:line-height="115%" fo:margin-left="3.7416in">
        <style:tab-stops/>
      </style:paragraph-properties>
    </style:style>
    <style:style style:name="T2" style:parent-style-name="Domyślnaczcionkaakapitu" style:family="text">
      <style:text-properties fo:color="#000000" style:text-underline-color="#000000"/>
    </style:style>
    <style:style style:name="T3" style:parent-style-name="Domyślnaczcionkaakapitu" style:family="text">
      <style:text-properties fo:color="#000000" style:text-underline-color="#000000"/>
    </style:style>
    <style:style style:name="T4" style:parent-style-name="Domyślnaczcionkaakapitu" style:family="text">
      <style:text-properties fo:color="#000000" style:text-underline-color="#000000"/>
    </style:style>
    <style:style style:name="T5" style:parent-style-name="Domyślnaczcionkaakapitu" style:family="text">
      <style:text-properties fo:color="#000000" style:text-underline-color="#000000"/>
    </style:style>
    <style:style style:name="T6" style:parent-style-name="Domyślnaczcionkaakapitu" style:family="text">
      <style:text-properties fo:color="#000000" style:text-underline-color="#000000"/>
    </style:style>
    <style:style style:name="P7" style:parent-style-name="Normalny" style:family="paragraph">
      <style:paragraph-properties fo:text-align="end" fo:margin-left="3.9368in">
        <style:tab-stops/>
      </style:paragraph-properties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P8" style:parent-style-name="Normalny" style:family="paragraph">
      <style:paragraph-properties fo:text-align="end" fo:margin-left="3.9368in">
        <style:tab-stops/>
      </style:paragraph-properties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P9" style:parent-style-name="Normalny" style:family="paragraph">
      <style:paragraph-properties fo:text-align="end" fo:margin-left="3.9368in">
        <style:tab-stops/>
      </style:paragraph-properties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P10" style:parent-style-name="Normalny" style:family="paragraph">
      <style:paragraph-properties fo:text-align="end" fo:margin-left="3.9368in">
        <style:tab-stops/>
      </style:paragraph-properties>
    </style:style>
    <style:style style:name="P11" style:parent-style-name="Normalny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ny" style:family="paragraph">
      <style:paragraph-properties fo:text-align="center" fo:margin-top="0.1944in" fo:margin-bottom="0.1944in"/>
    </style:style>
    <style:style style:name="P13" style:parent-style-name="Normalny" style:family="paragraph">
      <style:paragraph-properties fo:keep-with-next="always" fo:text-align="center" fo:margin-bottom="0.3333in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keep-together="always" fo:margin-top="0.0833in" fo:margin-bottom="0.0833in" fo:text-indent="0.1576in"/>
    </style:style>
    <style:style style:name="P17" style:parent-style-name="Normalny" style:family="paragraph">
      <style:paragraph-properties fo:keep-together="always" fo:margin-top="0.0833in" fo:margin-bottom="0.0833in" fo:text-indent="0.2361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keep-together="always" fo:margin-top="0.0833in" fo:margin-bottom="0.0833in" fo:text-indent="0.2361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color="#000000" style:text-underline-color="#000000"/>
    </style:style>
    <style:style style:name="P22" style:parent-style-name="Normalny" style:family="paragraph">
      <style:paragraph-properties fo:keep-together="always" fo:margin-top="0.0833in" fo:margin-bottom="0.0833in" fo:text-indent="0.2361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color="#000000" style:text-underline-color="#000000"/>
    </style:style>
    <style:style style:name="P25" style:parent-style-name="Normalny" style:master-page-name="MP1" style:family="paragraph">
      <style:paragraph-properties fo:keep-with-next="always" fo:break-before="page" fo:text-align="end" fo:margin-top="0.0833in" fo:margin-bottom="0.0833in" fo:line-height="115%" fo:margin-left="3.9451in">
        <style:tab-stops/>
      </style:paragraph-properties>
    </style:style>
    <style:style style:name="T26" style:parent-style-name="Domyślnaczcionkaakapitu" style:family="text">
      <style:text-properties fo:color="#000000" style:text-underline-color="#000000"/>
    </style:style>
    <style:style style:name="T27" style:parent-style-name="Domyślnaczcionkaakapitu" style:family="text">
      <style:text-properties fo:color="#000000" style:text-underline-color="#000000"/>
    </style:style>
    <style:style style:name="T28" style:parent-style-name="Domyślnaczcionkaakapitu" style:family="text">
      <style:text-properties fo:color="#000000" style:text-underline-color="#000000"/>
    </style:style>
    <style:style style:name="T29" style:parent-style-name="Domyślnaczcionkaakapitu" style:family="text">
      <style:text-properties fo:color="#000000" style:text-underline-color="#000000"/>
    </style:style>
    <style:style style:name="P30" style:parent-style-name="Normalny" style:family="paragraph">
      <style:paragraph-properties fo:keep-with-next="always" fo:text-align="end" fo:margin-top="0.0833in" fo:margin-bottom="0.0833in" fo:line-height="115%" fo:margin-left="3.9451in">
        <style:tab-stops/>
      </style:paragraph-properties>
      <style:text-properties fo:color="#000000" style:text-underline-color="#000000"/>
    </style:style>
    <style:style style:name="P31" style:parent-style-name="Normalny" style:family="paragraph">
      <style:paragraph-properties fo:keep-with-next="always" fo:text-align="center" fo:margin-bottom="0.3333in"/>
    </style:style>
    <style:style style:name="T32" style:parent-style-name="Domyślnaczcionkaakapitu" style:family="text">
      <style:text-properties fo:font-weight="bold" style:font-weight-asian="bold" fo:color="#000000" style:text-underline-color="#000000"/>
    </style:style>
    <style:style style:name="T33" style:parent-style-name="Domyślnaczcionkaakapitu" style:family="text">
      <style:text-properties fo:font-weight="bold" style:font-weight-asian="bold" fo:color="#000000" style:text-underline-color="#000000"/>
    </style:style>
    <style:style style:name="T34" style:parent-style-name="Domyślnaczcionkaakapitu" style:family="text">
      <style:text-properties fo:font-weight="bold" style:font-weight-asian="bold" fo:color="#000000" style:text-underline-color="#000000"/>
    </style:style>
    <style:style style:name="P35" style:parent-style-name="Normalny" style:family="paragraph">
      <style:paragraph-properties fo:keep-together="always" fo:margin-top="0.0833in" fo:margin-bottom="0.0833in" fo:text-indent="0.2361in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color="#000000" style:text-underline-color="#000000"/>
    </style:style>
    <style:style style:name="P38" style:parent-style-name="Normalny" style:family="paragraph">
      <style:paragraph-properties fo:keep-together="always" fo:margin-top="0.0833in" fo:margin-bottom="0.0833in" fo:text-indent="0.2361in"/>
    </style:style>
    <style:style style:name="T39" style:parent-style-name="Domyślnaczcionkaakapitu" style:family="text">
      <style:text-properties fo:color="#000000" style:text-underline-color="#000000"/>
    </style:style>
    <style:style style:name="P40" style:parent-style-name="Normalny" style:family="paragraph">
      <style:paragraph-properties fo:keep-together="always" fo:margin-top="0.0833in" fo:margin-bottom="0.0833in" fo:text-indent="0.2361in"/>
    </style:style>
    <style:style style:name="T41" style:parent-style-name="Domyślnaczcionkaakapitu" style:family="text">
      <style:text-properties fo:color="#000000" style:text-underline-color="#000000"/>
    </style:style>
    <style:style style:name="P42" style:parent-style-name="Normalny" style:family="paragraph">
      <style:paragraph-properties fo:keep-together="always" fo:margin-top="0.0833in" fo:margin-bottom="0.0833in" fo:text-indent="0.2361in"/>
    </style:style>
    <style:style style:name="T43" style:parent-style-name="Domyślnaczcionkaakapitu" style:family="text">
      <style:text-properties fo:color="#000000" style:text-underline-color="#000000"/>
    </style:style>
    <style:style style:name="P44" style:parent-style-name="Normalny" style:family="paragraph">
      <style:paragraph-properties fo:keep-together="always" fo:margin-top="0.0833in" fo:margin-bottom="0.0833in" fo:text-indent="0.2361in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color="#000000" style:text-underline-color="#000000"/>
    </style:style>
    <style:style style:name="P47" style:parent-style-name="Normalny" style:family="paragraph">
      <style:paragraph-properties fo:keep-together="always" fo:margin-top="0.0833in" fo:margin-bottom="0.0833in" fo:text-indent="0.2361in"/>
    </style:style>
    <style:style style:name="T48" style:parent-style-name="Domyślnaczcionkaakapitu" style:family="text">
      <style:text-properties fo:color="#000000" style:text-underline-color="#000000"/>
    </style:style>
    <style:style style:name="P49" style:parent-style-name="Normalny" style:family="paragraph">
      <style:paragraph-properties fo:keep-together="always" fo:margin-top="0.0833in" fo:margin-bottom="0.0833in" fo:text-indent="0.2361in"/>
    </style:style>
    <style:style style:name="T50" style:parent-style-name="Domyślnaczcionkaakapitu" style:family="text">
      <style:text-properties fo:color="#000000" style:text-underline-color="#000000"/>
    </style:style>
    <style:style style:name="P51" style:parent-style-name="Normalny" style:family="paragraph">
      <style:paragraph-properties fo:keep-together="always" fo:margin-top="0.0833in" fo:margin-bottom="0.0833in" fo:text-indent="0.2361in"/>
    </style:style>
    <style:style style:name="T52" style:parent-style-name="Domyślnaczcionkaakapitu" style:family="text">
      <style:text-properties fo:color="#000000" style:text-underline-color="#000000"/>
    </style:style>
    <style:style style:name="P53" style:parent-style-name="Normalny" style:family="paragraph">
      <style:paragraph-properties fo:keep-together="always" fo:margin-top="0.0833in" fo:margin-bottom="0.0833in" fo:text-indent="0.2361in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color="#000000" style:text-underline-color="#000000"/>
    </style:style>
    <style:style style:name="P56" style:parent-style-name="Normalny" style:family="paragraph">
      <style:paragraph-properties fo:keep-together="always" fo:margin-top="0.0833in" fo:margin-bottom="0.0833in" fo:text-indent="0.2361in"/>
    </style:style>
    <style:style style:name="T57" style:parent-style-name="Domyślnaczcionkaakapitu" style:family="text">
      <style:text-properties fo:color="#000000" style:text-underline-color="#000000"/>
    </style:style>
    <style:style style:name="P58" style:parent-style-name="Normalny" style:family="paragraph">
      <style:paragraph-properties fo:keep-together="always" fo:margin-top="0.0833in" fo:margin-bottom="0.0833in" fo:text-indent="0.2361in"/>
    </style:style>
    <style:style style:name="T59" style:parent-style-name="Domyślnaczcionkaakapitu" style:family="text">
      <style:text-properties fo:color="#000000" style:text-underline-color="#000000"/>
    </style:style>
    <style:style style:name="T60" style:parent-style-name="Domyślnaczcionkaakapitu" style:family="text">
      <style:text-properties fo:color="#000000" style:text-underline-color="#000000"/>
    </style:style>
    <style:style style:name="P61" style:parent-style-name="Normalny" style:family="paragraph">
      <style:paragraph-properties fo:keep-together="always" fo:margin-top="0.0833in" fo:margin-bottom="0.0833in" fo:text-indent="0.2361in"/>
    </style:style>
    <style:style style:name="T62" style:parent-style-name="Domyślnaczcionkaakapitu" style:family="text">
      <style:text-properties fo:color="#000000" style:text-underline-color="#000000"/>
    </style:style>
    <style:style style:name="P63" style:parent-style-name="Normalny" style:family="paragraph">
      <style:paragraph-properties fo:keep-together="always" fo:margin-top="0.0833in" fo:margin-bottom="0.0833in" fo:text-indent="0.2361in"/>
    </style:style>
    <style:style style:name="T64" style:parent-style-name="Domyślnaczcionkaakapitu" style:family="text">
      <style:text-properties fo:color="#000000" style:text-underline-color="#000000"/>
    </style:style>
    <style:style style:name="P65" style:parent-style-name="Normalny" style:family="paragraph">
      <style:paragraph-properties fo:keep-together="always" fo:margin-top="0.0833in" fo:margin-bottom="0.0833in" fo:text-indent="0.2361in"/>
    </style:style>
    <style:style style:name="T66" style:parent-style-name="Domyślnaczcionkaakapitu" style:family="text">
      <style:text-properties fo:color="#000000" style:text-underline-color="#000000"/>
    </style:style>
    <style:style style:name="P67" style:parent-style-name="Normalny" style:family="paragraph">
      <style:paragraph-properties fo:keep-together="always" fo:margin-top="0.0833in" fo:margin-bottom="0.0833in" fo:text-indent="0.2361in"/>
    </style:style>
    <style:style style:name="T68" style:parent-style-name="Domyślnaczcionkaakapitu" style:family="text">
      <style:text-properties fo:color="#000000" style:text-underline-color="#000000"/>
    </style:style>
    <style:style style:name="P69" style:parent-style-name="Normalny" style:family="paragraph">
      <style:paragraph-properties fo:keep-together="always" fo:margin-top="0.0833in" fo:margin-bottom="0.0833in" fo:text-indent="0.2361in"/>
    </style:style>
    <style:style style:name="T70" style:parent-style-name="Domyślnaczcionkaakapitu" style:family="text">
      <style:text-properties fo:color="#000000" style:text-underline-color="#000000"/>
    </style:style>
    <style:style style:name="P71" style:parent-style-name="Normalny" style:family="paragraph">
      <style:paragraph-properties fo:keep-together="always" fo:margin-top="0.0833in" fo:margin-bottom="0.0833in" fo:text-indent="0.2361in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color="#000000" style:text-underline-color="#000000"/>
    </style:style>
    <style:style style:name="P74" style:parent-style-name="Normalny" style:family="paragraph">
      <style:paragraph-properties fo:keep-together="always" fo:margin-top="0.0833in" fo:margin-bottom="0.0833in" fo:text-indent="0.2361in"/>
    </style:style>
    <style:style style:name="T75" style:parent-style-name="Domyślnaczcionkaakapitu" style:family="text">
      <style:text-properties fo:color="#000000" style:text-underline-color="#000000"/>
    </style:style>
    <style:style style:name="P76" style:parent-style-name="Normalny" style:family="paragraph">
      <style:paragraph-properties fo:keep-together="always" fo:margin-top="0.0833in" fo:margin-bottom="0.0833in" fo:text-indent="0.2361in"/>
    </style:style>
    <style:style style:name="T77" style:parent-style-name="Domyślnaczcionkaakapitu" style:family="text">
      <style:text-properties fo:color="#000000" style:text-underline-color="#000000"/>
    </style:style>
    <style:style style:name="P78" style:parent-style-name="Normalny" style:family="paragraph">
      <style:paragraph-properties fo:keep-together="always" fo:text-align="center" fo:margin-top="0.0833in" fo:margin-bottom="0.0833in" fo:text-indent="0.2361in"/>
      <style:text-properties fo:font-weight="bold" style:font-weight-asian="bold" fo:color="#000000" style:text-underline-color="#000000"/>
    </style:style>
    <style:style style:name="P79" style:parent-style-name="Normalny" style:family="paragraph">
      <style:paragraph-properties fo:keep-together="always" fo:margin-top="0.0833in" fo:margin-bottom="0.0833in" fo:text-indent="0.2361in"/>
      <style:text-properties fo:font-weight="bold" style:font-weight-asian="bold" fo:color="#000000" style:text-underline-color="#000000"/>
    </style:style>
    <style:style style:name="P80" style:parent-style-name="Normalny" style:family="paragraph">
      <style:paragraph-properties fo:keep-together="always" fo:margin-top="0.0833in" fo:margin-bottom="0.0833in" fo:text-indent="0.2361in"/>
      <style:text-properties fo:font-weight="bold" style:font-weight-asian="bold" style:font-weight-complex="bold" fo:color="#000000" style:text-underline-color="#000000"/>
    </style:style>
    <style:style style:name="P81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82" style:parent-style-name="Normalny" style:family="paragraph">
      <style:paragraph-properties fo:keep-together="always" fo:margin-top="0.0833in" fo:margin-bottom="0.0833in" fo:text-indent="0.2361in"/>
    </style:style>
    <style:style style:name="T83" style:parent-style-name="Domyślnaczcionkaakapitu" style:family="text">
      <style:text-properties fo:font-weight="bold" style:font-weight-asian="bold" fo:color="#000000" style:text-underline-color="#000000"/>
    </style:style>
    <style:style style:name="T84" style:parent-style-name="Domyślnaczcionkaakapitu" style:family="text">
      <style:text-properties fo:font-weight="bold" style:font-weight-asian="bold" style:font-weight-complex="bold" fo:color="#000000" style:text-underline-color="#000000"/>
    </style:style>
    <style:style style:name="P85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86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87" style:parent-style-name="Normalny" style:family="paragraph">
      <style:paragraph-properties fo:keep-together="always" fo:margin-top="0.0833in" fo:margin-bottom="0.0833in" fo:text-indent="0.2361in"/>
    </style:style>
    <style:style style:name="T88" style:parent-style-name="Domyślnaczcionkaakapitu" style:family="text">
      <style:text-properties fo:font-weight="bold" style:font-weight-asian="bold" fo:color="#000000" style:text-underline-color="#000000"/>
    </style:style>
    <style:style style:name="T89" style:parent-style-name="Domyślnaczcionkaakapitu" style:family="text">
      <style:text-properties fo:font-weight="bold" style:font-weight-asian="bold" style:font-weight-complex="bold" fo:color="#000000" style:text-underline-color="#000000"/>
    </style:style>
    <style:style style:name="P90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91" style:parent-style-name="Normalny" style:family="paragraph">
      <style:paragraph-properties fo:keep-together="always" fo:margin-top="0.0833in" fo:margin-bottom="0.0833in" fo:text-indent="0.2361in"/>
      <style:text-properties fo:font-weight="bold" style:font-weight-asian="bold" style:font-weight-complex="bold" fo:color="#000000" style:text-underline-color="#000000"/>
    </style:style>
    <style:style style:name="P92" style:parent-style-name="Normalny" style:family="paragraph">
      <style:paragraph-properties fo:keep-together="always" fo:margin-top="0.0833in" fo:margin-bottom="0.0833in" fo:text-indent="0.2361in"/>
    </style:style>
    <style:style style:name="T93" style:parent-style-name="Domyślnaczcionkaakapitu" style:family="text">
      <style:text-properties fo:color="#000000" style:text-underline-color="#000000"/>
    </style:style>
    <style:style style:name="T94" style:parent-style-name="Domyślnaczcionkaakapitu" style:family="text">
      <style:text-properties fo:color="#000000" style:text-underline-color="#000000"/>
    </style:style>
    <style:style style:name="P95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96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97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98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99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100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101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102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103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104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105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106" style:parent-style-name="Normalny" style:family="paragraph">
      <style:paragraph-properties fo:keep-together="always" fo:margin-top="0.0833in" fo:margin-bottom="0.0833in" fo:text-indent="0.2361in"/>
      <style:text-properties fo:color="#000000" style:text-underline-color="#000000"/>
    </style:style>
    <style:style style:name="P107" style:parent-style-name="Normalny" style:family="paragraph">
      <style:paragraph-properties fo:keep-with-next="always" fo:text-align="end" fo:margin-top="0.0833in" fo:margin-bottom="0.0833in" fo:line-height="150%" fo:margin-left="3.7416in">
        <style:tab-stops/>
      </style:paragraph-properties>
      <style:text-properties fo:color="#000000" style:text-underline-color="#000000"/>
    </style:style>
    <style:style style:name="P108" style:parent-style-name="Normalny" style:family="paragraph">
      <style:paragraph-properties fo:keep-with-next="always" fo:margin-top="0.0833in" fo:margin-bottom="0.0833in" fo:line-height="150%"/>
      <style:text-properties fo:color="#000000" style:text-underline-color="#000000"/>
    </style:style>
    <style:style style:name="P109" style:parent-style-name="Normalny" style:family="paragraph">
      <style:paragraph-properties fo:keep-with-next="always" fo:margin-top="0.0833in" fo:margin-bottom="0.0833in" fo:line-height="150%"/>
      <style:text-properties fo:color="#000000" style:text-underline-color="#000000"/>
    </style:style>
  </office:automatic-styles>
  <office:body>
    <office:text text:use-soft-page-breaks="true">
      <text:p text:style-name="P1"><text:span text:style-name="T2">Załącznik nr<text:s/></text:span><text:span text:style-name="T3">1 do zarządzenia Nr 123/2025</text:span><text:span text:style-name="T4"><text:line-break/>Burmistrza Barwic</text:span><text:span text:style-name="T5"><text:line-break/>z dnia<text:s/></text:span>13 października<text:s/><text:span text:style-name="T6">2025 r.</text:span></text:p>
      <text:p text:style-name="P7"/>
      <text:p text:style-name="P8">Projekt</text:p>
      <text:p text:style-name="P9"/>
      <text:p text:style-name="P10"/>
      <text:p text:style-name="P11">Uchwała Nr ....................<text:line-break/>Rady Miejskiej w Barwicach</text:p>
      <text:p text:style-name="P12">z dnia .................... 2025 r.</text:p>
      <text:p text:style-name="P13"><text:span text:style-name="T14">w sprawie<text:s/></text:span><text:bookmark-start text:name="_Hlk211180592"/><text:span text:style-name="T15">przyjęcia Regulaminu korzystania ze Skateparku zlokalizowanego na działce nr 19/25, obręb 0003 Barwice, Gmina Barwice</text:span><text:bookmark-end text:name="_Hlk211180592"/></text:p>
      <text:p text:style-name="P16">Na podstawie art. 18 ust. 2 pkt 15, art. 40 ust. 2 pkt 4 i art. 41 ust. 1 ustawy z dnia 8 marca 1990 r. o samorządzie gminnym (t.j. Dz. U. z 2025 r. poz. 1153), Rada Miejska w Barwicach uchwala co następuje:</text:p>
      <text:p text:style-name="P17"><text:span text:style-name="T18">§ 1. </text:span>Przyjmuje się Regulamin korzystania ze Skateparku zlokalizowanego na działce nr 19/25, obręb 0003 Barwice, Gmina Barwice, stanowiący załącznik do niniejszej uchwały.</text:p>
      <text:p text:style-name="P19"><text:span text:style-name="T20">§ 2. </text:span>Wykonanie uchwały powierza się Burmistrzowi Barwic<text:span text:style-name="T21">.<text:s/></text:span></text:p>
      <text:p text:style-name="P22"><text:span text:style-name="T23">§ 3. </text:span><text:span text:style-name="T24">Uchwała wchodzi w życie po upływie 14 dni od dnia ogłoszenia w Dzienniku Urzędowym Województwa Zachodniopomorskiego.</text:span></text:p>
      <text:p text:style-name="P25"><text:span text:style-name="T26">Załącznik do uchwały Nr 1</text:span><text:span text:style-name="T27"><text:line-break/>Rady Miejskiej w Barwicach</text:span><text:span text:style-name="T28"><text:line-break/>z dnia<text:s/></text:span>13 października<text:span text:style-name="T29"><text:s/>2025 r.</text:span></text:p>
      <text:p text:style-name="P30"/>
      <text:p text:style-name="P31"><text:span text:style-name="T32">REGULAMIN KORZYTANIA ZE SKATEPARKU</text:span><text:span text:style-name="T33"><text:s/></text:span><text:span text:style-name="T34">ZLOKALIZOWANEGO W BARWICACH NA DZIAŁCE NR 19/25, OBRĘB 0003 BARWICE, GMINA BARWICE</text:span></text:p>
      <text:p text:style-name="P35"><text:span text:style-name="T36">§ 1. </text:span>1. <text:span text:style-name="T37">Regulamin określa zasady korzystania ze Skateparku zlokalizowanego w Barwicach na działce nr 19/25, obręb 0003 Barwice, Gmina Barwice, zwanego dalej "Skateparkiem".  </text:span></text:p>
      <text:p text:style-name="P38">2. <text:span text:style-name="T39">Wejście na teren Skateparku oznacza, że użytkownik zobowiązuje się do przestrzegania wszystkich regulaminów wydanych w celu zapewnienia bezpieczeństwa na terenie obiektu.</text:span></text:p>
      <text:p text:style-name="P40">3. <text:span text:style-name="T41">Administratorem Skateparku jest Gmina Barwice działająca poprzez Urząd Miejski w Barwicach, zwana w dalszej części administratorem.</text:span></text:p>
      <text:p text:style-name="P42">4. <text:span text:style-name="T43">Gmina Barwice może zlecić administrowanie Skateparkiem innym podmiotom.</text:span></text:p>
      <text:p text:style-name="P44"><text:span text:style-name="T45">§ 2. </text:span>1. <text:span text:style-name="T46">Korzystanie ze Skateparku jest nieodpłatne.</text:span></text:p>
      <text:p text:style-name="P47">2. <text:span text:style-name="T48">Z urządzeń Skateparku można korzystać codziennie w godzinach od 7:00 do 22:00.</text:span></text:p>
      <text:p text:style-name="P49">3. <text:span text:style-name="T50">Poza wyznaczonymi godzinami zabrania się korzystania z urządzeń Skateparku, w tym wchodzenia na teren wyznaczony.</text:span></text:p>
      <text:p text:style-name="P51">4. <text:span text:style-name="T52">Skatepark za pisemną zgodą administratora może być wykorzystywany w sposób szczególny do organizowania zawodów, turniejów, spotkań plenerowych. Za bezpieczeństwo i porządek podczas imprezy odpowiada jej organizator.</text:span></text:p>
      <text:p text:style-name="P53"><text:span text:style-name="T54">§ 3. </text:span>1. <text:span text:style-name="T55">Skatepark jest ogólnodostępnym obiektem użyteczności publicznej przeznaczonym wyłącznie do jazdy na deskorolkach, łyżworolkach, hulajnogach oraz rowerach BMX i MTB (bezwzględny zakaz używania kół z pegami o ostrych krawędziach). Zabrania się jazdy pojazdami o napędzie silnikowym oraz grania w piłkę.</text:span></text:p>
      <text:p text:style-name="P56">2. <text:span text:style-name="T57">Korzystanie z poszczególnych urządzeń winno być dostosowane do wieku i rozwoju dziecka. Oceny winien dokonać rodzic lub opiekun dziecka.</text:span></text:p>
      <text:p text:style-name="P58">3. <text:span text:style-name="T59">Każda osoba korzystająca z urządzeń Skateparku powinna używać przez cały czas jazdy kask ochronny, a w przypadku jazdy na rolkach dodatkowo komplet ochraniaczy (zaleca się również jazdę</text:span><text:span text:style-name="T60"><text:line-break/>w ochraniaczach w przypadku deskorolek i rowerów).</text:span></text:p>
      <text:p text:style-name="P61">4. <text:span text:style-name="T62">Z urządzeń będących na wyposażeniu Skateparku wolno korzystać wyłącznie zgodnie z ich przeznaczeniem, przestrzegając zasad bezpieczeństwa.</text:span></text:p>
      <text:p text:style-name="P63">5. <text:span text:style-name="T64">Na każdym z elementów mogą przebywać maksymalnie 3 osoby.</text:span></text:p>
      <text:p text:style-name="P65">6. <text:span text:style-name="T66">Na górnych pomostach mogą przebywać jedynie te osoby, które potrafią na nie samodzielnie wjechać.</text:span></text:p>
      <text:p text:style-name="P67">7. <text:span text:style-name="T68">Zabrania się korzystania z niesprawnych urządzeń.</text:span></text:p>
      <text:p text:style-name="P69">8. <text:span text:style-name="T70">Każdy przypadek stwierdzenia niesprawności jakiegokolwiek elementu Skateparku należy zgłosić w Urzędzie Miejskim w Barwicach, ul. Zwycięzców 22, 78-460 Barwice.</text:span></text:p>
      <text:p text:style-name="P71"><text:span text:style-name="T72">§ 4. </text:span>1. <text:span text:style-name="T73">Administrator nie odpowiada za rzeczy pozostawione na Skateparku.</text:span></text:p>
      <text:p text:style-name="P74">2. <text:span text:style-name="T75">W sytuacji niekorzystnych warunków atmosferycznych lub prac pielęgnacyjnych administrator może zabronić korzystania ze Skateparku poprzez wywieszenie w widocznym miejscu stosownej informacji.</text:span></text:p>
      <text:p text:style-name="P76">3. <text:span text:style-name="T77">Wobec osób nieprzestrzegających postanowień niniejszego regulaminu zostaną wyciągnięte wszelkie konsekwencje prawne wynikające z obowiązujących przepisów prawa.</text:span></text:p>
      <text:soft-page-break/>
      <text:p text:style-name="P78">Uzasadnienie</text:p>
      <text:p text:style-name="P79"/>
      <text:p text:style-name="P80">1. Wskazanie potrzeby podjęcia uchwały.</text:p>
      <text:p text:style-name="P81">Zgodnie z art. 40 ust. 2 pkt 4 ustawy z dnia 8 marca 1990 r. o samorządzie gminnym (t.j. Dz. U. z 2025 r. poz. 1153) organy gminy mogą wydawać akty prawa miejscowego w zakresie określenia zasad i trybu korzystania z gminnych obiektów i urządzeń użyteczności publicznej, które zgodnie z art. 41 ust. 1 ww. ustawy jako akty prawa miejscowego uchwala rada gminy w formie uchwały.</text:p>
      <text:p text:style-name="P82"><text:span text:style-name="T83">2.<text:s/></text:span><text:span text:style-name="T84">Przedstawienie rzeczywistego stanu w zakresie przedmiotu projektu uchwały.</text:span></text:p>
      <text:p text:style-name="P85">W związku z powstaniem na terenie Gminy<text:s/>Barwice<text:s/>nowego,<text:s/>ogólnodostępnego  obiektu<text:s/>rekreacyjnego<text:s/><text:line-break/>w postaci skateparku<text:s/>konieczne jest ustalenie regulaminu korzystania obiektu, zgodnie z jego przeznaczeniem.</text:p>
      <text:p text:style-name="P86">Ze względu na ogólnodostępny charakter<text:s/>obiektu, w celu zapewnienia bezpiecznego<text:s/>i efektywnego korzystania, konieczne jest określenie aktem prawa miejscowego zasad korzystania<text:s/>ze skateparku.<text:s/>Wprowadzenie i udostępnienie regulaminu<text:s/>do wiadomości publicznej nałoży na użytkowników<text:s/>obiektu<text:s/>obowiązek stosowania określonych norm zachowania, wskaże działania niepożądane i umożliwi egzekwowanie poprawnego zachowania.</text:p>
      <text:p text:style-name="P87"><text:span text:style-name="T88">3.<text:s/></text:span><text:span text:style-name="T89">Oczekiwane skutki wprowadzenia uchwały.</text:span></text:p>
      <text:p text:style-name="P90">Przyjęcie Regulaminu korzystania ze Skateparku zlokalizowanego na działce nr 19/25, obręb 0003 Barwice, Gmina Barwice.</text:p>
      <text:p text:style-name="P91">4. Określenie Projektodawcy.</text:p>
      <text:p text:style-name="P92"><text:span text:style-name="T93">Burmistrz Barwic</text:span><text:span text:style-name="T94">:</text:span></text:p>
      <text:p text:style-name="P95"/>
      <text:p text:style-name="P96"/>
      <text:p text:style-name="P97"/>
      <text:p text:style-name="P98"/>
      <text:p text:style-name="P99">Sprawdzono pod względem formalnoprawnym:</text:p>
      <text:p text:style-name="P100"/>
      <text:p text:style-name="P101"/>
      <text:p text:style-name="P102"/>
      <text:p text:style-name="P103"/>
      <text:p text:style-name="P104"/>
      <text:p text:style-name="P105">Sporządził:</text:p>
      <text:p text:style-name="P106"/>
      <text:p text:style-name="P107"/>
      <text:p text:style-name="P108"/>
      <text:p text:style-name="P1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7%"/>
      <style:text-properties style:font-name="Calibri" style:font-name-asian="Times New Roman" style:font-name-complex="Times New Roman" fo:color="#2F5496" style:letter-kerning="true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line-height="107%"/>
      <style:text-properties style:font-name="Calibri" style:font-name-asian="Times New Roman" style:font-name-complex="Times New Roman" fo:color="#595959" style:letter-kerning="true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line-height="107%"/>
      <style:text-properties style:font-name="Calibri" style:font-name-asian="Times New Roman" style:font-name-complex="Times New Roman" fo:color="#272727" style:letter-kerning="true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0-13T08:14:00Z</meta:creation-date>
    <dc:date>2025-10-13T08:15:00Z</dc:date>
    <meta:template xlink:href="Normal" xlink:type="simple"/>
    <meta:editing-cycles>1</meta:editing-cycles>
    <meta:editing-duration>PT60S</meta:editing-duration>
    <meta:document-statistic meta:page-count="3" meta:paragraph-count="10" meta:word-count="738" meta:character-count="5158" meta:row-count="36" meta:non-whitespace-character-count="4430"/>
  </office:meta>
</office:document-meta>
</file>