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0833in" fo:margin-bottom="0.0833in" fo:line-height="150%" fo:margin-left="3.4277in" style:page-number="1">
        <style:tab-stops/>
      </style:paragraph-properties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P5" style:parent-style-name="Normalny" style:family="paragraph">
      <style:paragraph-properties fo:text-align="center" fo:margin-top="0.0833in" fo:margin-bottom="0.0833in" fo:text-indent="0.1576in"/>
    </style:style>
    <style:style style:name="T6" style:parent-style-name="Domyślnaczcionkaakapitu" style:family="text">
      <style:text-properties fo:font-weight="bold" style:font-weight-asian="bold" fo:color="#000000"/>
    </style:style>
    <style:style style:name="P7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fo:color="#000000"/>
    </style:style>
    <style:style style:name="P10" style:parent-style-name="Normalny" style:family="paragraph">
      <style:paragraph-properties fo:keep-together="always" fo:margin-top="0.0833in" fo:margin-bottom="0.0833in" fo:text-indent="0.2361in"/>
    </style:style>
    <style:style style:name="T11" style:parent-style-name="Domyślnaczcionkaakapitu" style:family="text">
      <style:text-properties fo:color="#000000"/>
    </style:style>
    <style:style style:name="P12" style:parent-style-name="Normalny" style:family="paragraph">
      <style:paragraph-properties fo:keep-together="always" fo:margin-top="0.0833in" fo:margin-bottom="0.0833in" fo:text-indent="0.2361in"/>
    </style:style>
    <style:style style:name="T13" style:parent-style-name="Domyślnaczcionkaakapitu" style:family="text">
      <style:text-properties fo:color="#000000"/>
    </style:style>
    <style:style style:name="P14" style:parent-style-name="Normalny" style:family="paragraph">
      <style:paragraph-properties fo:keep-together="always" fo:margin-top="0.0833in" fo:margin-bottom="0.0833in" fo:text-indent="0.2361in"/>
    </style:style>
    <style:style style:name="T15" style:parent-style-name="Domyślnaczcionkaakapitu" style:family="text">
      <style:text-properties fo:color="#000000"/>
    </style:style>
    <style:style style:name="P16" style:parent-style-name="Normalny" style:family="paragraph">
      <style:paragraph-properties fo:keep-together="always" fo:margin-top="0.0833in" fo:margin-bottom="0.0833in" fo:text-indent="0.2361in"/>
    </style:style>
    <style:style style:name="T17" style:parent-style-name="Domyślnaczcionkaakapitu" style:family="text">
      <style:text-properties fo:color="#000000"/>
    </style:style>
    <style:style style:name="P18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P21" style:parent-style-name="Normalny" style:family="paragraph">
      <style:paragraph-properties fo:keep-together="always" fo:margin-top="0.0833in" fo:margin-bottom="0.0833in" fo:text-indent="0.2361in"/>
    </style:style>
    <style:style style:name="T22" style:parent-style-name="Domyślnaczcionkaakapitu" style:family="text">
      <style:text-properties fo:color="#000000"/>
    </style:style>
    <style:style style:name="P23" style:parent-style-name="Normalny" style:family="paragraph">
      <style:paragraph-properties fo:keep-together="always" fo:margin-top="0.0833in" fo:margin-bottom="0.0833in" fo:text-indent="0.2361in"/>
    </style:style>
    <style:style style:name="T24" style:parent-style-name="Domyślnaczcionkaakapitu" style:family="text">
      <style:text-properties fo:color="#000000"/>
    </style:style>
    <style:style style:name="P25" style:parent-style-name="Normalny" style:family="paragraph">
      <style:paragraph-properties fo:margin-top="0.0833in" fo:margin-bottom="0.0833in" fo:text-indent="0.1576in"/>
    </style:style>
    <style:style style:name="T26" style:parent-style-name="Domyślnaczcionkaakapitu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P27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8" style:parent-style-name="Domyślnaczcionkaakapitu" style:family="text">
      <style:text-properties fo:color="#000000"/>
    </style:style>
    <style:style style:name="P29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30" style:parent-style-name="Domyślnaczcionkaakapitu" style:family="text">
      <style:text-properties fo:color="#000000"/>
    </style:style>
    <style:style style:name="P31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32" style:parent-style-name="Domyślnaczcionkaakapitu" style:family="text">
      <style:text-properties fo:color="#000000"/>
    </style:style>
    <style:style style:name="P33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34" style:parent-style-name="Domyślnaczcionkaakapitu" style:family="text">
      <style:text-properties fo:color="#000000"/>
    </style:style>
    <style:style style:name="P35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36" style:parent-style-name="Domyślnaczcionkaakapitu" style:family="text">
      <style:text-properties fo:color="#000000"/>
    </style:style>
    <style:style style:name="P37" style:parent-style-name="Normalny" style:family="paragraph">
      <style:paragraph-properties fo:margin-top="0.0833in" fo:margin-bottom="0.0833in" fo:text-indent="0.1576in"/>
      <style:text-properties fo:color="#000000"/>
    </style:style>
    <style:style style:name="P38" style:parent-style-name="Normalny" style:family="paragraph">
      <style:paragraph-properties fo:keep-together="always" fo:margin-top="0.0833in" fo:margin-bottom="0.0833in" fo:text-indent="0.2361in"/>
    </style:style>
    <style:style style:name="T39" style:parent-style-name="Domyślnaczcionkaakapitu" style:family="text">
      <style:text-properties fo:color="#000000"/>
    </style:style>
    <style:style style:name="P40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41" style:parent-style-name="Domyślnaczcionkaakapitu" style:family="text">
      <style:text-properties fo:color="#000000"/>
    </style:style>
    <style:style style:name="P42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43" style:parent-style-name="Domyślnaczcionkaakapitu" style:family="text">
      <style:text-properties fo:color="#000000"/>
    </style:style>
    <style:style style:name="P44" style:parent-style-name="Normalny" style:family="paragraph">
      <style:paragraph-properties fo:keep-together="always" fo:margin-top="0.0833in" fo:margin-bottom="0.0833in" fo:text-indent="0.2361in"/>
    </style:style>
    <style:style style:name="T45" style:parent-style-name="Domyślnaczcionkaakapitu" style:family="text">
      <style:text-properties fo:color="#000000"/>
    </style:style>
    <style:style style:name="P46" style:parent-style-name="Normalny" style:family="paragraph">
      <style:paragraph-properties fo:keep-together="always" fo:margin-top="0.0833in" fo:margin-bottom="0.0833in" fo:text-indent="0.2361in"/>
    </style:style>
    <style:style style:name="T47" style:parent-style-name="Domyślnaczcionkaakapitu" style:family="text">
      <style:text-properties fo:color="#000000"/>
    </style:style>
    <style:style style:name="P48" style:parent-style-name="Normalny" style:family="paragraph">
      <style:paragraph-properties fo:keep-together="always" fo:margin-top="0.0833in" fo:margin-bottom="0.0833in" fo:text-indent="0.2361in"/>
    </style:style>
    <style:style style:name="T49" style:parent-style-name="Domyślnaczcionkaakapitu" style:family="text">
      <style:text-properties fo:color="#000000"/>
    </style:style>
    <style:style style:name="P50" style:parent-style-name="Normalny" style:family="paragraph">
      <style:paragraph-properties fo:keep-together="always" fo:margin-top="0.0833in" fo:margin-bottom="0.0833in" fo:text-indent="0.2361in"/>
    </style:style>
    <style:style style:name="T51" style:parent-style-name="Domyślnaczcionkaakapitu" style:family="text">
      <style:text-properties fo:color="#000000"/>
    </style:style>
    <style:style style:name="P52" style:parent-style-name="Normalny" style:family="paragraph">
      <style:paragraph-properties fo:keep-together="always" fo:margin-top="0.0833in" fo:margin-bottom="0.0833in" fo:text-indent="0.2361in"/>
    </style:style>
    <style:style style:name="T53" style:parent-style-name="Domyślnaczcionkaakapitu" style:family="text">
      <style:text-properties fo:color="#000000"/>
    </style:style>
    <style:style style:name="P54" style:parent-style-name="Normalny" style:family="paragraph">
      <style:paragraph-properties fo:keep-together="always" fo:margin-top="0.0833in" fo:margin-bottom="0.0833in" fo:text-indent="0.2361in"/>
    </style:style>
    <style:style style:name="T55" style:parent-style-name="Domyślnaczcionkaakapitu" style:family="text">
      <style:text-properties fo:color="#000000"/>
    </style:style>
    <style:style style:name="P56" style:parent-style-name="Normalny" style:family="paragraph">
      <style:paragraph-properties fo:keep-together="always" fo:margin-top="0.0833in" fo:margin-bottom="0.0833in" fo:text-indent="0.2361in"/>
    </style:style>
    <style:style style:name="T57" style:parent-style-name="Domyślnaczcionkaakapitu" style:family="text">
      <style:text-properties fo:color="#000000"/>
    </style:style>
    <style:style style:name="P58" style:parent-style-name="Normalny" style:family="paragraph">
      <style:paragraph-properties fo:keep-together="always" fo:margin-top="0.0833in" fo:margin-bottom="0.0833in" fo:text-indent="0.2361in"/>
    </style:style>
    <style:style style:name="T59" style:parent-style-name="Domyślnaczcionkaakapitu" style:family="text">
      <style:text-properties fo:color="#000000"/>
    </style:style>
    <style:style style:name="P60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61" style:parent-style-name="Domyślnaczcionkaakapitu" style:family="text">
      <style:text-properties fo:color="#000000"/>
    </style:style>
    <style:style style:name="P62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63" style:parent-style-name="Domyślnaczcionkaakapitu" style:family="text">
      <style:text-properties fo:color="#000000"/>
    </style:style>
    <style:style style:name="P64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65" style:parent-style-name="Domyślnaczcionkaakapitu" style:family="text">
      <style:text-properties fo:color="#000000"/>
    </style:style>
    <style:style style:name="P66" style:parent-style-name="Normalny" style:family="paragraph">
      <style:paragraph-properties fo:keep-together="always" fo:margin-top="0.0833in" fo:margin-bottom="0.0833in" fo:text-indent="0.2361in"/>
    </style:style>
    <style:style style:name="T67" style:parent-style-name="Domyślnaczcionkaakapitu" style:family="text">
      <style:text-properties fo:color="#000000"/>
    </style:style>
    <style:style style:name="P68" style:parent-style-name="Normalny" style:family="paragraph">
      <style:paragraph-properties fo:keep-together="always" fo:margin-top="0.0833in" fo:margin-bottom="0.0833in" fo:text-indent="0.2361in"/>
    </style:style>
    <style:style style:name="T69" style:parent-style-name="Domyślnaczcionkaakapitu" style:family="text">
      <style:text-properties fo:color="#000000"/>
    </style:style>
    <style:style style:name="P70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71" style:parent-style-name="Domyślnaczcionkaakapitu" style:family="text">
      <style:text-properties fo:font-weight="bold" style:font-weight-asian="bold" fo:color="#000000"/>
    </style:style>
    <style:style style:name="P72" style:parent-style-name="Normalny" style:family="paragraph">
      <style:paragraph-properties fo:keep-together="always" fo:margin-top="0.0833in" fo:margin-bottom="0.0833in" fo:text-indent="0.2361in"/>
    </style:style>
    <style:style style:name="T73" style:parent-style-name="Domyślnaczcionkaakapitu" style:family="text">
      <style:text-properties fo:color="#000000"/>
    </style:style>
    <style:style style:name="P74" style:parent-style-name="Normalny" style:family="paragraph">
      <style:paragraph-properties fo:keep-together="always" fo:margin-top="0.0833in" fo:margin-bottom="0.0833in" fo:text-indent="0.2361in"/>
    </style:style>
    <style:style style:name="T75" style:parent-style-name="Domyślnaczcionkaakapitu" style:family="text">
      <style:text-properties fo:color="#000000"/>
    </style:style>
    <style:style style:name="P76" style:parent-style-name="Normalny" style:family="paragraph">
      <style:paragraph-properties fo:keep-together="always" fo:margin-top="0.0833in" fo:margin-bottom="0.0833in" fo:text-indent="0.2361in"/>
    </style:style>
    <style:style style:name="T77" style:parent-style-name="Domyślnaczcionkaakapitu" style:family="text">
      <style:text-properties fo:color="#000000"/>
    </style:style>
    <style:style style:name="P78" style:parent-style-name="Normalny" style:family="paragraph">
      <style:paragraph-properties fo:keep-together="always" fo:margin-top="0.0833in" fo:margin-bottom="0.0833in" fo:text-indent="0.2361in"/>
    </style:style>
    <style:style style:name="T79" style:parent-style-name="Domyślnaczcionkaakapitu" style:family="text">
      <style:text-properties fo:color="#000000"/>
    </style:style>
    <style:style style:name="P80" style:parent-style-name="Normalny" style:family="paragraph">
      <style:paragraph-properties fo:keep-together="always" fo:margin-top="0.0833in" fo:margin-bottom="0.0833in" fo:text-indent="0.2361in"/>
    </style:style>
    <style:style style:name="T81" style:parent-style-name="Domyślnaczcionkaakapitu" style:family="text">
      <style:text-properties fo:color="#000000"/>
    </style:style>
    <style:style style:name="P82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83" style:parent-style-name="Domyślnaczcionkaakapitu" style:family="text">
      <style:text-properties fo:font-weight="bold" style:font-weight-asian="bold" fo:color="#000000"/>
    </style:style>
    <style:style style:name="P84" style:parent-style-name="Normalny" style:family="paragraph">
      <style:paragraph-properties fo:keep-together="always" fo:margin-top="0.0833in" fo:margin-bottom="0.0833in" fo:text-indent="0.2361in"/>
    </style:style>
    <style:style style:name="T85" style:parent-style-name="Domyślnaczcionkaakapitu" style:family="text">
      <style:text-properties fo:color="#000000"/>
    </style:style>
    <style:style style:name="P86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87" style:parent-style-name="Domyślnaczcionkaakapitu" style:family="text">
      <style:text-properties fo:font-weight="bold" style:font-weight-asian="bold" fo:color="#000000"/>
    </style:style>
    <style:style style:name="P88" style:parent-style-name="Normalny" style:family="paragraph">
      <style:paragraph-properties fo:keep-together="always" fo:margin-top="0.0833in" fo:margin-bottom="0.0833in" fo:text-indent="0.2361in"/>
    </style:style>
    <style:style style:name="T89" style:parent-style-name="Domyślnaczcionkaakapitu" style:family="text">
      <style:text-properties fo:color="#000000"/>
    </style:style>
    <style:style style:name="P90" style:parent-style-name="Normalny" style:family="paragraph">
      <style:paragraph-properties fo:keep-together="always" fo:margin-top="0.0833in" fo:margin-bottom="0.0833in" fo:text-indent="0.2361in"/>
    </style:style>
    <style:style style:name="T91" style:parent-style-name="Domyślnaczcionkaakapitu" style:family="text">
      <style:text-properties fo:color="#000000"/>
    </style:style>
    <style:style style:name="P92" style:parent-style-name="Normalny" style:family="paragraph">
      <style:paragraph-properties fo:keep-together="always" fo:margin-top="0.0833in" fo:margin-bottom="0.0833in" fo:text-indent="0.2361in"/>
    </style:style>
    <style:style style:name="T93" style:parent-style-name="Domyślnaczcionkaakapitu" style:family="text">
      <style:text-properties fo:color="#000000"/>
    </style:style>
    <style:style style:name="P94" style:parent-style-name="Normalny" style:family="paragraph">
      <style:paragraph-properties fo:keep-together="always" fo:margin-top="0.0833in" fo:margin-bottom="0.0833in" fo:text-indent="0.2361in"/>
    </style:style>
    <style:style style:name="T95" style:parent-style-name="Domyślnaczcionkaakapitu" style:family="text">
      <style:text-properties fo:color="#000000"/>
    </style:style>
    <style:style style:name="P96" style:parent-style-name="Normalny" style:family="paragraph">
      <style:paragraph-properties fo:keep-together="always" fo:margin-top="0.0833in" fo:margin-bottom="0.0833in" fo:text-indent="0.2361in"/>
    </style:style>
    <style:style style:name="T97" style:parent-style-name="Domyślnaczcionkaakapitu" style:family="text">
      <style:text-properties fo:color="#000000"/>
    </style:style>
    <style:style style:name="P98" style:parent-style-name="Normalny" style:family="paragraph">
      <style:paragraph-properties fo:keep-together="always" fo:margin-top="0.0833in" fo:margin-bottom="0.0833in" fo:text-indent="0.2361in"/>
    </style:style>
    <style:style style:name="T99" style:parent-style-name="Domyślnaczcionkaakapitu" style:family="text">
      <style:text-properties fo:color="#000000"/>
    </style:style>
    <style:style style:name="P100" style:parent-style-name="Normalny" style:family="paragraph">
      <style:paragraph-properties fo:keep-together="always" fo:margin-top="0.0833in" fo:margin-bottom="0.0833in" fo:text-indent="0.2361in"/>
    </style:style>
    <style:style style:name="T101" style:parent-style-name="Domyślnaczcionkaakapitu" style:family="text">
      <style:text-properties fo:color="#000000"/>
    </style:style>
    <style:style style:name="P102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03" style:parent-style-name="Domyślnaczcionkaakapitu" style:family="text">
      <style:text-properties fo:font-weight="bold" style:font-weight-asian="bold" fo:color="#000000"/>
    </style:style>
    <style:style style:name="P104" style:parent-style-name="Normalny" style:family="paragraph">
      <style:paragraph-properties fo:keep-together="always" fo:margin-top="0.0833in" fo:margin-bottom="0.0833in" fo:text-indent="0.2361in"/>
    </style:style>
    <style:style style:name="T105" style:parent-style-name="Domyślnaczcionkaakapitu" style:family="text">
      <style:text-properties fo:color="#000000"/>
    </style:style>
    <style:style style:name="P106" style:parent-style-name="Normalny" style:family="paragraph">
      <style:paragraph-properties fo:keep-together="always" fo:margin-top="0.0833in" fo:margin-bottom="0.0833in" fo:text-indent="0.2361in"/>
    </style:style>
    <style:style style:name="T107" style:parent-style-name="Domyślnaczcionkaakapitu" style:family="text">
      <style:text-properties fo:color="#000000"/>
    </style:style>
    <style:style style:name="P108" style:parent-style-name="Normalny" style:family="paragraph">
      <style:paragraph-properties fo:keep-together="always" fo:margin-top="0.0833in" fo:margin-bottom="0.0833in" fo:text-indent="0.2361in"/>
    </style:style>
    <style:style style:name="T109" style:parent-style-name="Domyślnaczcionkaakapitu" style:family="text">
      <style:text-properties fo:color="#000000"/>
    </style:style>
    <style:style style:name="P110" style:parent-style-name="Normalny" style:family="paragraph">
      <style:paragraph-properties fo:keep-together="always" fo:margin-top="0.0833in" fo:margin-bottom="0.0833in" fo:text-indent="0.2361in"/>
    </style:style>
    <style:style style:name="T111" style:parent-style-name="Domyślnaczcionkaakapitu" style:family="text">
      <style:text-properties fo:color="#000000"/>
    </style:style>
    <style:style style:name="P112" style:parent-style-name="Normalny" style:family="paragraph">
      <style:paragraph-properties fo:keep-together="always" fo:margin-top="0.0833in" fo:margin-bottom="0.0833in" fo:text-indent="0.2361in"/>
    </style:style>
    <style:style style:name="T113" style:parent-style-name="Domyślnaczcionkaakapitu" style:family="text">
      <style:text-properties fo:color="#000000"/>
    </style:style>
    <style:style style:name="P114" style:parent-style-name="Normalny" style:family="paragraph">
      <style:paragraph-properties fo:keep-together="always" fo:margin-top="0.0833in" fo:margin-bottom="0.0833in" fo:text-indent="0.2361in"/>
    </style:style>
    <style:style style:name="T115" style:parent-style-name="Domyślnaczcionkaakapitu" style:family="text">
      <style:text-properties fo:color="#000000"/>
    </style:style>
    <style:style style:name="P116" style:parent-style-name="Normalny" style:family="paragraph">
      <style:paragraph-properties fo:keep-together="always" fo:margin-top="0.0833in" fo:margin-bottom="0.0833in" fo:text-indent="0.2361in"/>
    </style:style>
    <style:style style:name="T117" style:parent-style-name="Domyślnaczcionkaakapitu" style:family="text">
      <style:text-properties fo:color="#000000"/>
    </style:style>
    <style:style style:name="P118" style:parent-style-name="Normalny" style:family="paragraph">
      <style:paragraph-properties fo:keep-together="always" fo:margin-top="0.0833in" fo:margin-bottom="0.0833in" fo:text-indent="0.2361in"/>
    </style:style>
    <style:style style:name="T119" style:parent-style-name="Domyślnaczcionkaakapitu" style:family="text">
      <style:text-properties fo:color="#000000"/>
    </style:style>
    <style:style style:name="P120" style:parent-style-name="Normalny" style:family="paragraph">
      <style:paragraph-properties fo:keep-together="always" fo:margin-top="0.0833in" fo:margin-bottom="0.0833in" fo:text-indent="0.2361in"/>
    </style:style>
    <style:style style:name="T121" style:parent-style-name="Domyślnaczcionkaakapitu" style:family="text">
      <style:text-properties fo:color="#000000"/>
    </style:style>
    <style:style style:name="P122" style:parent-style-name="Normalny" style:family="paragraph">
      <style:paragraph-properties fo:keep-together="always" fo:margin-top="0.0833in" fo:margin-bottom="0.0833in" fo:text-indent="0.2361in"/>
    </style:style>
    <style:style style:name="T123" style:parent-style-name="Domyślnaczcionkaakapitu" style:family="text">
      <style:text-properties fo:color="#000000"/>
    </style:style>
    <style:style style:name="P124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25" style:parent-style-name="Domyślnaczcionkaakapitu" style:family="text">
      <style:text-properties fo:font-weight="bold" style:font-weight-asian="bold" fo:color="#000000"/>
    </style:style>
    <style:style style:name="P126" style:parent-style-name="Normalny" style:family="paragraph">
      <style:paragraph-properties fo:keep-together="always" fo:margin-top="0.0833in" fo:margin-bottom="0.0833in" fo:text-indent="0.2361in"/>
    </style:style>
    <style:style style:name="T127" style:parent-style-name="Domyślnaczcionkaakapitu" style:family="text">
      <style:text-properties fo:color="#000000"/>
    </style:style>
    <style:style style:name="P128" style:parent-style-name="Normalny" style:family="paragraph">
      <style:paragraph-properties fo:keep-together="always" fo:margin-top="0.0833in" fo:margin-bottom="0.0833in" fo:text-indent="0.2361in"/>
    </style:style>
    <style:style style:name="T129" style:parent-style-name="Domyślnaczcionkaakapitu" style:family="text">
      <style:text-properties fo:color="#000000"/>
    </style:style>
    <style:style style:name="P130" style:parent-style-name="Normalny" style:family="paragraph">
      <style:paragraph-properties fo:keep-together="always" fo:margin-top="0.0833in" fo:margin-bottom="0.0833in" fo:text-indent="0.2361in"/>
    </style:style>
    <style:style style:name="T131" style:parent-style-name="Domyślnaczcionkaakapitu" style:family="text">
      <style:text-properties fo:color="#000000"/>
    </style:style>
    <style:style style:name="P132" style:parent-style-name="Normalny" style:family="paragraph">
      <style:paragraph-properties fo:keep-together="always" fo:margin-top="0.0833in" fo:margin-bottom="0.0833in" fo:text-indent="0.2361in"/>
    </style:style>
    <style:style style:name="T133" style:parent-style-name="Domyślnaczcionkaakapitu" style:family="text">
      <style:text-properties fo:color="#000000"/>
    </style:style>
    <style:style style:name="P134" style:parent-style-name="Normalny" style:family="paragraph">
      <style:paragraph-properties fo:keep-together="always" fo:margin-top="0.0833in" fo:margin-bottom="0.0833in" fo:text-indent="0.2361in"/>
    </style:style>
    <style:style style:name="T135" style:parent-style-name="Domyślnaczcionkaakapitu" style:family="text">
      <style:text-properties fo:color="#000000"/>
    </style:style>
    <style:style style:name="P136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 fo:color="#000000"/>
    </style:style>
    <style:style style:name="P139" style:parent-style-name="Normalny" style:family="paragraph">
      <style:paragraph-properties fo:keep-together="always" fo:margin-top="0.0833in" fo:margin-bottom="0.0833in" fo:text-indent="0.2361in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P142" style:parent-style-name="Normalny" style:family="paragraph">
      <style:paragraph-properties fo:keep-together="always" fo:margin-top="0.0833in" fo:margin-bottom="0.0833in" fo:text-indent="0.2361in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font-weight="bold" style:font-weight-asian="bold" fo:color="#000000"/>
    </style:style>
    <style:style style:name="T145" style:parent-style-name="Domyślnaczcionkaakapitu" style:family="text">
      <style:text-properties fo:font-weight="bold" style:font-weight-asian="bold" fo:color="#000000" style:text-position="super 63.6%"/>
    </style:style>
    <style:style style:name="T146" style:parent-style-name="Domyślnaczcionkaakapitu" style:family="text">
      <style:text-properties fo:font-weight="bold" style:font-weight-asian="bold" fo:color="#000000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font-weight="bold" style:font-weight-asian="bold" fo:color="#000000"/>
    </style:style>
    <style:style style:name="T149" style:parent-style-name="Domyślnaczcionkaakapitu" style:family="text">
      <style:text-properties fo:color="#000000"/>
    </style:style>
    <style:style style:name="P150" style:parent-style-name="Normalny" style:family="paragraph">
      <style:paragraph-properties fo:keep-together="always" fo:margin-top="0.0833in" fo:margin-bottom="0.0833in" fo:text-indent="0.2361in"/>
    </style:style>
    <style:style style:name="T151" style:parent-style-name="Domyślnaczcionkaakapitu" style:family="text">
      <style:text-properties fo:color="#000000"/>
    </style:style>
    <style:style style:name="P152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P155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56" style:parent-style-name="Domyślnaczcionkaakapitu" style:family="text">
      <style:text-properties fo:color="#000000"/>
    </style:style>
    <style:style style:name="P157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58" style:parent-style-name="Domyślnaczcionkaakapitu" style:family="text">
      <style:text-properties fo:color="#000000"/>
    </style:style>
    <style:style style:name="P159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60" style:parent-style-name="Domyślnaczcionkaakapitu" style:family="text">
      <style:text-properties fo:color="#000000"/>
    </style:style>
    <style:style style:name="P161" style:parent-style-name="Normalny" style:family="paragraph">
      <style:paragraph-properties fo:margin-top="0.0833in" fo:margin-bottom="0.0833in" fo:text-indent="0.1576in"/>
      <style:text-properties fo:color="#000000"/>
    </style:style>
    <style:style style:name="P162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63" style:parent-style-name="Domyślnaczcionkaakapitu" style:family="text">
      <style:text-properties fo:font-weight="bold" style:font-weight-asian="bold"/>
    </style:style>
    <style:style style:name="T164" style:parent-style-name="Domyślnaczcionkaakapitu" style:family="text">
      <style:text-properties fo:font-weight="bold" style:font-weight-asian="bold" fo:color="#000000"/>
    </style:style>
    <style:style style:name="P165" style:parent-style-name="Normalny" style:family="paragraph">
      <style:paragraph-properties fo:keep-together="always" fo:margin-top="0.0833in" fo:margin-bottom="0.0833in" fo:text-indent="0.2361in"/>
    </style:style>
    <style:style style:name="T166" style:parent-style-name="Domyślnaczcionkaakapitu" style:family="text">
      <style:text-properties fo:color="#000000"/>
    </style:style>
    <style:style style:name="P167" style:parent-style-name="Normalny" style:family="paragraph">
      <style:paragraph-properties fo:keep-together="always" fo:margin-top="0.0833in" fo:margin-bottom="0.0833in" fo:text-indent="0.2361in"/>
    </style:style>
    <style:style style:name="T168" style:parent-style-name="Domyślnaczcionkaakapitu" style:family="text">
      <style:text-properties fo:color="#000000"/>
    </style:style>
    <style:style style:name="P169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70" style:parent-style-name="Domyślnaczcionkaakapitu" style:family="text">
      <style:text-properties fo:color="#000000"/>
    </style:style>
    <style:style style:name="P171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72" style:parent-style-name="Domyślnaczcionkaakapitu" style:family="text">
      <style:text-properties fo:color="#000000"/>
    </style:style>
    <style:style style:name="P173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74" style:parent-style-name="Domyślnaczcionkaakapitu" style:family="text">
      <style:text-properties fo:color="#000000"/>
    </style:style>
    <style:style style:name="P175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76" style:parent-style-name="Domyślnaczcionkaakapitu" style:family="text">
      <style:text-properties fo:color="#000000"/>
    </style:style>
    <style:style style:name="P177" style:parent-style-name="Normalny" style:family="paragraph">
      <style:paragraph-properties fo:keep-together="always" fo:margin-top="0.0833in" fo:margin-bottom="0.0833in" fo:text-indent="0.2361in"/>
    </style:style>
    <style:style style:name="T178" style:parent-style-name="Domyślnaczcionkaakapitu" style:family="text">
      <style:text-properties fo:color="#000000"/>
    </style:style>
    <style:style style:name="P179" style:parent-style-name="Normalny" style:family="paragraph">
      <style:paragraph-properties fo:keep-together="always" fo:margin-top="0.0833in" fo:margin-bottom="0.0833in" fo:text-indent="0.2361in"/>
    </style:style>
    <style:style style:name="T180" style:parent-style-name="Domyślnaczcionkaakapitu" style:family="text">
      <style:text-properties fo:color="#000000"/>
    </style:style>
    <style:style style:name="P181" style:parent-style-name="Normalny" style:family="paragraph">
      <style:paragraph-properties fo:keep-together="always" fo:margin-top="0.0833in" fo:margin-bottom="0.0833in" fo:text-indent="0.2361in"/>
    </style:style>
    <style:style style:name="T182" style:parent-style-name="Domyślnaczcionkaakapitu" style:family="text">
      <style:text-properties fo:color="#000000"/>
    </style:style>
    <style:style style:name="P183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Załącznik Nr 2 do zarządzenia Nr Nr151/2025</text:span><text:span text:style-name="T3"><text:line-break/>Burmistrza Barwic</text:span><text:span text:style-name="T4"><text:line-break/>z dnia 22 grudnia 2025 r.</text:span></text:p>
      <text:p text:style-name="P5"><text:span text:style-name="T6">SZCZEGÓŁOWE WARUNKI KONKURSU OFERT</text:span></text:p>
      <text:p text:style-name="P7"><text:span text:style-name="T8">I. </text:span><text:span text:style-name="T9"> ZAŁOŻENIA OGÓLNE</text:span></text:p>
      <text:p text:style-name="P10">1. <text:span text:style-name="T11">Do składania ofert zaprasza się podmioty lecznicze, o których mowa w art. 4 ustawy z dnia <text:s text:c="96"/>15 kwietnia 2011 r. o działalności leczniczej (t.j. Dz. U. z 2025 r., poz. 450 z późn. zm.).</text:span></text:p>
      <text:p text:style-name="P12">2. <text:span text:style-name="T13">Konkurs ofert prowadzony jest na zasadach określonych w ustawie z dnia 27 sierpnia 2004 r. o świadczeniach opieki zdrowotnej finansowanych ze środków publicznych (t.j. Dz.U. z 2025 r., poz. 1461) oraz w niniejszych „Szczegółowych warunkach konkursu ofert".</text:span></text:p>
      <text:p text:style-name="P14">3. <text:span text:style-name="T15">Oferta musi spełniać wymagania określone w niniejszych „Szczegółowych warunkach konkursu ofert".</text:span></text:p>
      <text:p text:style-name="P16">4. <text:span text:style-name="T17">Postępowanie konkursowe przeprowadzi Komisja Konkursowa powołana przez Burmistrza Barwic.</text:span></text:p>
      <text:p text:style-name="P18"><text:span text:style-name="T19">II. </text:span><text:span text:style-name="T20"> PRZEDMIOT KONKURSU</text:span></text:p>
      <text:p text:style-name="P21">1. <text:span text:style-name="T22">Przedmiotem otwartego konkursu ofert jest wybór realizatora programu polityki zdrowotnej pn. „Rehabilitacja mieszkańców Gminy Barwice na lata 2019-2023"- kontynuacja w latach 2024-2028 od 14.01.2026 r. do 31.12.2026 r.</text:span></text:p>
      <text:p text:style-name="P23">2. <text:span text:style-name="T24">Odbiorcami programu są osoby zameldowane na terenie gminy Barwice, które uzyskają skierowanie od lekarza i zakwalifikują się w ramach zagwarantowanych środków finansowych na zabiegi. Decyzję o zakwalifikowaniu pacjenta do programu podejmuje podmiot leczniczy realizujący program wyłoniony w drodze konkursu ofert na realizację programu polityki zdrowotnej. Zakwalifikowanie do programu może nastąpić po przedstawieniu przez pacjenta odpowiedniego skierowania wystawionego przez lekarza rodzinnego, lekarza specjalistę lub lekarza w trakcie specjalizacji.</text:span></text:p>
      <text:p text:style-name="P25"><text:span text:style-name="T26">Skierowanie na zabiegi powinno zawierać:</text:span></text:p>
      <text:p text:style-name="P27">a) <text:span text:style-name="T28">pieczęć nagłówkową podmiotu leczniczego,</text:span></text:p>
      <text:p text:style-name="P29">b) <text:span text:style-name="T30">imię, nazwisko, adres zamieszkania świadczeniobiorcy,</text:span></text:p>
      <text:p text:style-name="P31">c) <text:span text:style-name="T32">rozpoznanie w języku polskim,</text:span></text:p>
      <text:p text:style-name="P33">d) <text:span text:style-name="T34">zlecone zabiegi fizjoterapeutyczne wraz z określeniem okolicy ciała, ewentualnej strony (prawa, lewa) oraz liczbę poszczególnych zabiegów w cyklu,</text:span></text:p>
      <text:p text:style-name="P35">e) <text:span text:style-name="T36">pieczęć i podpis lekarza kierującego oraz datę wystawienia skierowania.</text:span></text:p>
      <text:p text:style-name="P37">W ramach realizacji programu, podmiot leczniczy przeprowadzi akcję informacyjną skierowaną do personelu medycznego dotyczącą kwalifikowania pacjentów do programu. Informacja dla mieszkańców gminy o realizacji programu zamieszczona zostanie na stronie internetowej, na stronie BIP, portalu społecznościowym i na terenie wszystkich jednostek pomocniczych.</text:p>
      <text:p text:style-name="P38">3. <text:span text:style-name="T39">Organizacja programu będzie składała się z następujących etapów:</text:span></text:p>
      <text:p text:style-name="P40">a) <text:span text:style-name="T41">akcja informacyjna o realizacji zadania.</text:span></text:p>
      <text:p text:style-name="P42">b) <text:span text:style-name="T43">realizacja świadczeń zdrowotnych z zakresu programu:</text:span></text:p>
      <text:p text:style-name="P44">1) <text:span text:style-name="T45">zgłoszenie się pacjenta ze stosownym skierowaniem;</text:span></text:p>
      <text:p text:style-name="P46">2) <text:span text:style-name="T47">weryfikacja uprawnienia do udziału w programie (miejsce zameldowania i dostępność rodzaju zabiegów oraz środków finansowych na zabiegi);</text:span></text:p>
      <text:p text:style-name="P48">3) <text:span text:style-name="T49">podjęcie decyzji o udziale pacjenta w programie, dokonanie przez podmiot medyczny realizujący program odpowiedniej adnotacji na skierowaniu;</text:span></text:p>
      <text:p text:style-name="P50">4) <text:span text:style-name="T51">wypełnienie przez podmiot medyczny formularza wywiadu na potrzeby programu polityki zdrowotnej</text:span></text:p>
      <text:soft-page-break/>
      <text:p text:style-name="P52">5) <text:span text:style-name="T53">wypełnienie przez pacjenta przed zabiegami rehabilitacyjnymi ankiety ewaluacyjnej na potrzeby programu polityki zdrowotnej</text:span></text:p>
      <text:p text:style-name="P54">6) <text:span text:style-name="T55">wykonywanie zabiegów rehabilitacyjnych według zaleceń i wskazań lekarskich;</text:span></text:p>
      <text:p text:style-name="P56">7) <text:span text:style-name="T57">przekazanie pacjentowi zaleceń oraz informacji na temat możliwości dalszej rehabilitacji.</text:span></text:p>
      <text:p text:style-name="P58">4. <text:span text:style-name="T59">Zasady udzielania świadczeń w ramach programu:</text:span></text:p>
      <text:p text:style-name="P60">a) <text:span text:style-name="T61">pacjenci mogą korzystać ze świadczeń w dni powszednie od poniedziałku do piątku, według rozkładu zaproponowanego przez realizatora programu;</text:span></text:p>
      <text:p text:style-name="P62">b) <text:span text:style-name="T63">o liczbie cykli terapeutycznych dla jednego pacjenta decyduje podmiot leczniczy realizujący program, biorąc pod uwagę określone w niniejszym programie limity;</text:span></text:p>
      <text:p text:style-name="P64">c) <text:span text:style-name="T65">zabiegi fizjoterapeutyczne muszą odbywać się pod nadzorem co najmniej magistra fizjoterapii.</text:span></text:p>
      <text:p text:style-name="P66">5. <text:span text:style-name="T67">O zakończeniu udziału w programie decyduje podmiot leczniczy realizujący program, po rozważeniu wskazań i ewentualnych przeciwwskazań do udziału pacjenta w programie. Dopuszcza się także zakończenie udziału w programie na każdym jego etapie na życzenie pacjenta.</text:span></text:p>
      <text:p text:style-name="P68">6. <text:span text:style-name="T69">Kompetencje/warunki niezbędne do realizacji programu.</text:span></text:p>
      <text:p text:style-name="P70">a) <text:span text:style-name="T71">warunki lokalowe:</text:span></text:p>
      <text:p text:style-name="P72">1) <text:span text:style-name="T73">lokal położony na terenie Barwic, posiadający wszelkie niezbędne prawem odbiory i decyzje;</text:span></text:p>
      <text:p text:style-name="P74">2) <text:span text:style-name="T75">lokal mieszczący się na parterze budynku lub mający wejście do obiektu wyposażone w windę, dojazdy lub dojścia dla osób niepełnosprawnych ruchowo,</text:span></text:p>
      <text:p text:style-name="P76">3) <text:span text:style-name="T77">poręcze i uchwyty w węzłach sanitarnych,</text:span></text:p>
      <text:p text:style-name="P78">4) <text:span text:style-name="T79">w obiekcie co najmniej jedno pomieszczenie higieniczno - sanitarne dla pacjentów, dostosowane do potrzeb osób niepełnosprawnych ruchowo,</text:span></text:p>
      <text:p text:style-name="P80">5) <text:span text:style-name="T81">gabinet wyposażony w zestaw do udzielania pierwszej pomocy;</text:span></text:p>
      <text:p text:style-name="P82">b) <text:span text:style-name="T83">wymagania dotyczące personelu:</text:span></text:p>
      <text:p text:style-name="P84">1. <text:span text:style-name="T85">magister fizjoterapii;</text:span></text:p>
      <text:p text:style-name="P86">c) <text:span text:style-name="T87">wyposażenie do zabiegów fizykoterapeutycznych wymagane w miejscu udzielania świadczeń:</text:span></text:p>
      <text:p text:style-name="P88">1. <text:span text:style-name="T89">aparat do elektroterapii;</text:span></text:p>
      <text:p text:style-name="P90">2. <text:span text:style-name="T91">aparat do ultradźwięków;</text:span></text:p>
      <text:p text:style-name="P92">3. <text:span text:style-name="T93">aparat do magnetoterapii;</text:span></text:p>
      <text:p text:style-name="P94">4. <text:span text:style-name="T95">aparat do laseroterapii punktowej;</text:span></text:p>
      <text:p text:style-name="P96">5. <text:span text:style-name="T97">lampa Solux;</text:span></text:p>
      <text:p text:style-name="P98">6. <text:span text:style-name="T99">elektrofoneza;</text:span></text:p>
      <text:p text:style-name="P100">7. <text:span text:style-name="T101">aparat dwukanałowy do elektroterapii.</text:span></text:p>
      <text:p text:style-name="P102">d) <text:span text:style-name="T103">wyposażenie sali kinezyterapii:</text:span></text:p>
      <text:p text:style-name="P104">1. <text:span text:style-name="T105">stół rehabilitacyjny;</text:span></text:p>
      <text:p text:style-name="P106">2. <text:span text:style-name="T107">drabinki rehabilitacyjne;</text:span></text:p>
      <text:p text:style-name="P108">3. <text:span text:style-name="T109">materace gimnastyczne;</text:span></text:p>
      <text:p text:style-name="P110">4. <text:span text:style-name="T111">rotory do ćwiczeń kończyn górnych i kończyn dolnych;</text:span></text:p>
      <text:p text:style-name="P112">5. <text:span text:style-name="T113">stół lub tablica do ćwiczeń manualnych ręki;</text:span></text:p>
      <text:p text:style-name="P114">6. <text:span text:style-name="T115">rower stacjonarny;</text:span></text:p>
      <text:p text:style-name="P116">7. <text:span text:style-name="T117">steper;</text:span></text:p>
      <text:p text:style-name="P118">8. <text:span text:style-name="T119">piłki i wałki rehabilitacyjne;</text:span></text:p>
      <text:soft-page-break/>
      <text:p text:style-name="P120">9. <text:span text:style-name="T121">przyrząd do ćwiczenia stawu skokowego;</text:span></text:p>
      <text:p text:style-name="P122">10. <text:span text:style-name="T123">UGUL lub inny system spełniający jego rolę.</text:span></text:p>
      <text:p text:style-name="P124">e) <text:span text:style-name="T125">wymagane warunki dotyczące pomieszczeń:</text:span></text:p>
      <text:p text:style-name="P126">1) <text:span text:style-name="T127">Zabiegi światłolecznictwa i elektrolecznictwa powinny być udzielane w osobnych pomieszczeniach</text:span></text:p>
      <text:p text:style-name="P128">2) <text:span text:style-name="T129">Świadczenia zdrowotne w zakresie rehabilitacji leczniczej dla mieszkańców Gminy Barwice przeprowadzane będą w lokalu wskazanym przez Realizatora w ofercie. Wykonawca jest zobowiązany przeprowadzić akcję informacyjną w tym zakresie.</text:span></text:p>
      <text:p text:style-name="P130">7. <text:span text:style-name="T131">Zabiegi wykonywane będą od 14 stycznia 2026 roku.</text:span></text:p>
      <text:p text:style-name="P132">8. <text:span text:style-name="T133">Gmina Barwice <text:s/>pokryje 100% kosztów pojedynczego zabiegu.</text:span></text:p>
      <text:p text:style-name="P134">9. <text:span text:style-name="T135">Realizator zobowiązuje się prowadzić dokumentację medyczną oraz sprawozdawczość związaną z realizacją programu zgodnie z obowiązującymi przepisami oraz wytycznymi znajdującymi się w Programie oraz w Umowie.</text:span></text:p>
      <text:p text:style-name="P136"><text:span text:style-name="T137">III. </text:span><text:span text:style-name="T138"> ZASADY PRZYGOTOWANIA I SKŁADANIA OFERT</text:span></text:p>
      <text:p text:style-name="P139">1. <text:span text:style-name="T140">Ofertę należy składać na formularzu ofertowym, stanowiącym<text:s/></text:span><text:span text:style-name="T141">Załącznik nr 4 </text:span></text:p>
      <text:p text:style-name="P142">2. <text:span text:style-name="T143">Oferty należy składać w zamkniętych kopertach z napisem „Konkurs ofert - rehabilitacja mieszkańców Gminy Barwice w 2026 roku" oraz z danymi oferenta w Biurze Obsługi Interesanta w Urzędzie Miejskim w Barwicach<text:s/></text:span><text:span text:style-name="T144">w terminie do 9 stycznia 2026 r. do godz. 14</text:span><text:span text:style-name="T145">00</text:span><text:span text:style-name="T146">. <text:s/></text:span><text:span text:style-name="T147">W przypadku ofert wysłanych pocztą decyduje data wpływu do urzędu</text:span><text:span text:style-name="T148">.<text:s/></text:span><text:span text:style-name="T149">Oferty złożone po terminie nie będą rozpatrywane.</text:span></text:p>
      <text:p text:style-name="P150">3. <text:span text:style-name="T151">Do oferty sporządzonej na formularzu, o którym mowa w ust. 1 należy dołączyć:</text:span></text:p>
      <text:p text:style-name="P152">a) <text:span text:style-name="T153">podpisane oświadczenie oferenta, stanowiące<text:s/></text:span><text:span text:style-name="T154">Załącznik nr 4 </text:span></text:p>
      <text:p text:style-name="P155">b) <text:span text:style-name="T156">aktualny odpis z Krajowego Rejestru Sądowego, Centralnej Ewidencji i Informacji <text:s text:c="18"/>o Działalności Gospodarczej lub inny dokument stanowiący o podstawie prawnej działalności podmiotu;</text:span></text:p>
      <text:p text:style-name="P157">c) <text:span text:style-name="T158">dokument potwierdzający obowiązkowe ubezpieczenie oferenta od odpowiedzialności cywilnej za szkody wyrządzone w związku z udzielaniem świadczeń zdrowotnych, zgodnie z przepisami Rozporządzenia Ministra Finansów z dnia 29 kwietnia 2019 r. w sprawie obowiązkowego ubezpieczenia odpowiedzialności cywilnej podmiotu wykonującego działalność leczniczą (t.j. Dz. U. z 2025 r. poz. 272);</text:span></text:p>
      <text:p text:style-name="P159">d) <text:span text:style-name="T160">dokumenty potwierdzające posiadanie kompetencje/warunki niezbędnych do realizacji programu.</text:span></text:p>
      <text:p text:style-name="P161">Dokumenty, o których mowa w pkt. 3 oferent przedkłada w oryginale lub kserokopii poświadczonej za zgodność z oryginałem.</text:p>
      <text:p text:style-name="P162"><text:span text:style-name="T163">IV. </text:span><text:span text:style-name="T164"> ROZSTRZYGNIĘCIE KONKURSU</text:span></text:p>
      <text:p text:style-name="P165">1. <text:span text:style-name="T166">Oceny ofert dokona Komisja Konkursowa już powołana przez Burmistrza Barwic.</text:span></text:p>
      <text:p text:style-name="P167">2. <text:span text:style-name="T168">Przy ocenie ofert Komisja Konkursowa weźmie pod uwagę:</text:span></text:p>
      <text:p text:style-name="P169">a) <text:span text:style-name="T170">kompletność oferty;</text:span></text:p>
      <text:p text:style-name="P171">b) <text:span text:style-name="T172">koszt wycenionych zabiegów;</text:span></text:p>
      <text:p text:style-name="P173">c) <text:span text:style-name="T174">doświadczenie oferenta dotyczące realizacji programów <text:s/>polityki zdrowotnej;</text:span></text:p>
      <text:p text:style-name="P175">d) <text:span text:style-name="T176">zasoby kadrowe i lokalowe oferenta.</text:span></text:p>
      <text:p text:style-name="P177">3. <text:span text:style-name="T178">Rozstrzygnięcia konkursu dokona Burmistrz Barwic na podstawie rekomendacji Komisji <text:s/>Konkursowej.</text:span></text:p>
      <text:p text:style-name="P179">4. <text:span text:style-name="T180">O wynikach rozstrzygnięcia konkursu oferenci zostaną powiadomieni pisemnie.</text:span></text:p>
      <text:p text:style-name="P181">5. <text:span text:style-name="T182">Realizator w terminie 7 dni od daty wybrania jego oferty zobowiązuje się do podpisania umowy.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style:vertical-align="auto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style:vertical-align="auto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style:vertical-align="auto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style:vertical-align="auto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style:font-size-complex="11pt" style:language-asian="en" style:country-asian="US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style:vertical-align="auto" fo:margin-top="0.0555in" fo:margin-bottom="0.0277in" fo:line-height="107%"/>
      <style:text-properties style:font-name="Calibri" style:font-name-asian="Times New Roman" style:font-name-complex="Times New Roman" fo:color="#2F5496" style:letter-kerning="true" style:font-size-complex="11pt" style:language-asian="en" style:country-asian="US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style:vertical-align="auto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style:font-size-complex="11pt" style:language-asian="en" style:country-asian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style:vertical-align="auto" fo:margin-top="0.0277in" fo:line-height="107%"/>
      <style:text-properties style:font-name="Calibri" style:font-name-asian="Times New Roman" style:font-name-complex="Times New Roman" fo:color="#595959" style:letter-kerning="true" style:font-size-complex="11pt" style:language-asian="en" style:country-asian="US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style:vertical-align="auto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style:font-size-complex="11pt" style:language-asian="en" style:country-asian="US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style:vertical-align="auto" fo:line-height="107%"/>
      <style:text-properties style:font-name="Calibri" style:font-name-asian="Times New Roman" style:font-name-complex="Times New Roman" fo:color="#272727" style:letter-kerning="true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style:letter-kerning="false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style:vertical-align="auto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style:vertical-align="auto"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style:vertical-align="auto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style:font-size-complex="11pt" style:language-asian="en" style:country-asian="US" style:language-complex="ar" style:country-complex="SA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style:font-size-complex="11pt" style:language-asian="en" style:country-asian="US" style:language-complex="ar" style:country-complex="SA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style:font-size-complex="11pt" style:language-asian="en" style:country-asian="US" style:language-complex="ar" style:country-complex="SA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12-22T12:47:00Z</meta:creation-date>
    <dc:date>2025-12-22T12:48:00Z</dc:date>
    <meta:template xlink:href="Normal" xlink:type="simple"/>
    <meta:editing-cycles>1</meta:editing-cycles>
    <meta:editing-duration>PT60S</meta:editing-duration>
    <meta:document-statistic meta:page-count="4" meta:paragraph-count="16" meta:word-count="1159" meta:character-count="8098" meta:row-count="57" meta:non-whitespace-character-count="6955"/>
  </office:meta>
</office:document-meta>
</file>