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end" fo:margin-top="0.0833in" fo:margin-bottom="0.0833in" fo:line-height="150%" fo:margin-left="3.4277in">
        <style:tab-stops/>
      </style:paragraph-properties>
    </style:style>
    <style:style style:name="T2" style:parent-style-name="Domyślnaczcionkaakapitu" style:family="text">
      <style:text-properties fo:color="#000000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/>
    </style:style>
    <style:style style:name="P5" style:parent-style-name="Normalny" style:family="paragraph">
      <style:paragraph-properties fo:keep-with-next="always" fo:text-align="center" fo:margin-bottom="0.3333in"/>
    </style:style>
    <style:style style:name="T6" style:parent-style-name="Domyślnaczcionkaakapitu" style:family="text">
      <style:text-properties fo:font-weight="bold" style:font-weight-asian="bold" fo:color="#000000"/>
    </style:style>
    <style:style style:name="T7" style:parent-style-name="Domyślnaczcionkaakapitu" style:family="text">
      <style:text-properties fo:font-weight="bold" style:font-weight-asian="bold" fo:color="#000000"/>
    </style:style>
    <style:style style:name="P8" style:parent-style-name="Normalny" style:family="paragraph">
      <style:paragraph-properties fo:keep-together="always" fo:margin-top="0.0833in" fo:margin-bottom="0.0833in" fo:text-indent="0.2361in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color="#000000"/>
    </style:style>
    <style:style style:name="P11" style:parent-style-name="Normalny" style:family="paragraph">
      <style:paragraph-properties fo:keep-together="always" fo:margin-top="0.0833in" fo:margin-bottom="0.0833in" fo:text-indent="0.2361in"/>
    </style:style>
    <style:style style:name="T12" style:parent-style-name="Domyślnaczcionkaakapitu" style:family="text">
      <style:text-properties fo:color="#000000"/>
    </style:style>
    <style:style style:name="P13" style:parent-style-name="Normalny" style:family="paragraph">
      <style:paragraph-properties fo:keep-together="always" fo:margin-top="0.0833in" fo:margin-bottom="0.0833in" fo:text-indent="0.2361in"/>
    </style:style>
    <style:style style:name="T14" style:parent-style-name="Domyślnaczcionkaakapitu" style:family="text">
      <style:text-properties fo:color="#000000"/>
    </style:style>
    <style:style style:name="P15" style:parent-style-name="Normalny" style:family="paragraph">
      <style:paragraph-properties fo:keep-together="always" fo:margin-top="0.0833in" fo:margin-bottom="0.0833in" fo:text-indent="0.2361in"/>
    </style:style>
    <style:style style:name="T16" style:parent-style-name="Domyślnaczcionkaakapitu" style:family="text">
      <style:text-properties fo:color="#000000"/>
    </style:style>
    <style:style style:name="P17" style:parent-style-name="Normalny" style:family="paragraph">
      <style:paragraph-properties fo:keep-together="always" fo:margin-top="0.0833in" fo:margin-bottom="0.0833in" fo:text-indent="0.2361in"/>
    </style:style>
    <style:style style:name="T18" style:parent-style-name="Domyślnaczcionkaakapitu" style:family="text">
      <style:text-properties fo:color="#000000"/>
    </style:style>
    <style:style style:name="P19" style:parent-style-name="Normalny" style:family="paragraph">
      <style:paragraph-properties fo:keep-together="always" fo:margin-top="0.0833in" fo:margin-bottom="0.0833in" fo:text-indent="0.2361in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color="#000000"/>
    </style:style>
    <style:style style:name="P22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23" style:parent-style-name="Domyślnaczcionkaakapitu" style:family="text">
      <style:text-properties fo:color="#000000"/>
    </style:style>
    <style:style style:name="P24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25" style:parent-style-name="Domyślnaczcionkaakapitu" style:family="text">
      <style:text-properties fo:color="#000000"/>
    </style:style>
    <style:style style:name="P26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27" style:parent-style-name="Domyślnaczcionkaakapitu" style:family="text">
      <style:text-properties fo:color="#000000"/>
    </style:style>
    <style:style style:name="P28" style:parent-style-name="Normalny" style:family="paragraph">
      <style:paragraph-properties fo:keep-together="always" fo:margin-top="0.0833in" fo:margin-bottom="0.0833in" fo:text-indent="0.2361in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color="#000000"/>
    </style:style>
    <style:style style:name="P31" style:parent-style-name="Normalny" style:family="paragraph">
      <style:paragraph-properties fo:keep-together="always" fo:margin-top="0.0833in" fo:margin-bottom="0.0833in" fo:text-indent="0.2361in"/>
    </style:style>
    <style:style style:name="T32" style:parent-style-name="Domyślnaczcionkaakapitu" style:family="text">
      <style:text-properties fo:color="#000000"/>
    </style:style>
    <style:style style:name="P33" style:parent-style-name="Normalny" style:family="paragraph">
      <style:paragraph-properties fo:keep-together="always" fo:margin-top="0.0833in" fo:margin-bottom="0.0833in" fo:text-indent="0.2361in"/>
    </style:style>
    <style:style style:name="T34" style:parent-style-name="Domyślnaczcionkaakapitu" style:family="text">
      <style:text-properties fo:color="#000000"/>
    </style:style>
    <style:style style:name="P35" style:parent-style-name="Normalny" style:family="paragraph">
      <style:paragraph-properties fo:keep-together="always" fo:margin-top="0.0833in" fo:margin-bottom="0.0833in" fo:text-indent="0.2361in"/>
    </style:style>
    <style:style style:name="T36" style:parent-style-name="Domyślnaczcionkaakapitu" style:family="text">
      <style:text-properties fo:color="#000000"/>
    </style:style>
    <style:style style:name="P37" style:parent-style-name="Normalny" style:family="paragraph">
      <style:paragraph-properties fo:keep-together="always" fo:margin-top="0.0833in" fo:margin-bottom="0.0833in" fo:text-indent="0.2361in"/>
    </style:style>
    <style:style style:name="T38" style:parent-style-name="Domyślnaczcionkaakapitu" style:family="text">
      <style:text-properties fo:color="#000000"/>
    </style:style>
    <style:style style:name="P39" style:parent-style-name="Normalny" style:family="paragraph">
      <style:paragraph-properties fo:keep-together="always" fo:margin-top="0.0833in" fo:margin-bottom="0.0833in" fo:text-indent="0.2361in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color="#000000"/>
    </style:style>
    <style:style style:name="P42" style:parent-style-name="Normalny" style:family="paragraph">
      <style:paragraph-properties fo:keep-together="always" fo:margin-top="0.0833in" fo:margin-bottom="0.0833in" fo:text-indent="0.2361in"/>
    </style:style>
    <style:style style:name="T43" style:parent-style-name="Domyślnaczcionkaakapitu" style:family="text">
      <style:text-properties fo:color="#000000"/>
    </style:style>
    <style:style style:name="P44" style:parent-style-name="Normalny" style:family="paragraph">
      <style:paragraph-properties fo:keep-together="always" fo:margin-top="0.0833in" fo:margin-bottom="0.0833in" fo:text-indent="0.2361in"/>
    </style:style>
    <style:style style:name="T45" style:parent-style-name="Domyślnaczcionkaakapitu" style:family="text">
      <style:text-properties fo:color="#000000"/>
    </style:style>
    <style:style style:name="P46" style:parent-style-name="Normalny" style:family="paragraph">
      <style:paragraph-properties fo:keep-together="always" fo:margin-top="0.0833in" fo:margin-bottom="0.0833in" fo:text-indent="0.2361in"/>
    </style:style>
    <style:style style:name="T47" style:parent-style-name="Domyślnaczcionkaakapitu" style:family="text">
      <style:text-properties fo:color="#000000"/>
    </style:style>
    <style:style style:name="P48" style:parent-style-name="Normalny" style:family="paragraph">
      <style:paragraph-properties fo:keep-together="always" fo:margin-top="0.0833in" fo:margin-bottom="0.0833in" fo:text-indent="0.2361in"/>
    </style:style>
    <style:style style:name="T49" style:parent-style-name="Domyślnaczcionkaakapitu" style:family="text">
      <style:text-properties fo:color="#000000"/>
    </style:style>
    <style:style style:name="P50" style:parent-style-name="Normalny" style:family="paragraph">
      <style:paragraph-properties fo:keep-together="always" fo:margin-top="0.0833in" fo:margin-bottom="0.0833in" fo:text-indent="0.2361in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color="#000000"/>
    </style:style>
    <style:style style:name="P53" style:parent-style-name="Normalny" style:family="paragraph">
      <style:paragraph-properties fo:keep-together="always" fo:margin-top="0.0833in" fo:margin-bottom="0.0833in" fo:text-indent="0.2361in"/>
    </style:style>
    <style:style style:name="T54" style:parent-style-name="Domyślnaczcionkaakapitu" style:family="text">
      <style:text-properties fo:color="#000000"/>
    </style:style>
    <style:style style:name="P55" style:parent-style-name="Normalny" style:family="paragraph">
      <style:paragraph-properties fo:keep-together="always" fo:margin-top="0.0833in" fo:margin-bottom="0.0833in" fo:text-indent="0.2361in"/>
    </style:style>
    <style:style style:name="T56" style:parent-style-name="Domyślnaczcionkaakapitu" style:family="text">
      <style:text-properties fo:color="#000000"/>
    </style:style>
    <style:style style:name="P57" style:parent-style-name="Normalny" style:family="paragraph">
      <style:paragraph-properties fo:keep-together="always" fo:margin-top="0.0833in" fo:margin-bottom="0.0833in" fo:text-indent="0.2361in"/>
    </style:style>
    <style:style style:name="T58" style:parent-style-name="Domyślnaczcionkaakapitu" style:family="text">
      <style:text-properties fo:color="#000000"/>
    </style:style>
    <style:style style:name="P59" style:parent-style-name="Normalny" style:family="paragraph">
      <style:paragraph-properties fo:keep-together="always" fo:margin-top="0.0833in" fo:margin-bottom="0.0833in" fo:text-indent="0.2361in"/>
    </style:style>
    <style:style style:name="T60" style:parent-style-name="Domyślnaczcionkaakapitu" style:family="text">
      <style:text-properties fo:color="#000000"/>
    </style:style>
    <style:style style:name="P61" style:parent-style-name="Normalny" style:family="paragraph">
      <style:paragraph-properties fo:keep-together="always" fo:margin-top="0.0833in" fo:margin-bottom="0.0833in" fo:text-indent="0.2361in"/>
    </style:style>
    <style:style style:name="T62" style:parent-style-name="Domyślnaczcionkaakapitu" style:family="text">
      <style:text-properties fo:color="#000000"/>
    </style:style>
    <style:style style:name="P63" style:parent-style-name="Normalny" style:family="paragraph">
      <style:paragraph-properties fo:keep-together="always" fo:margin-top="0.0833in" fo:margin-bottom="0.0833in" fo:text-indent="0.2361in"/>
    </style:style>
    <style:style style:name="T64" style:parent-style-name="Domyślnaczcionkaakapitu" style:family="text">
      <style:text-properties fo:color="#000000"/>
    </style:style>
    <style:style style:name="P65" style:parent-style-name="Normalny" style:family="paragraph">
      <style:paragraph-properties fo:keep-together="always" fo:margin-top="0.0833in" fo:margin-bottom="0.0833in" fo:text-indent="0.2361in"/>
    </style:style>
    <style:style style:name="T66" style:parent-style-name="Domyślnaczcionkaakapitu" style:family="text">
      <style:text-properties fo:color="#000000"/>
    </style:style>
    <style:style style:name="P67" style:parent-style-name="Normalny" style:family="paragraph">
      <style:paragraph-properties fo:keep-together="always" fo:margin-top="0.0833in" fo:margin-bottom="0.0833in" fo:text-indent="0.2361in"/>
    </style:style>
    <style:style style:name="T68" style:parent-style-name="Domyślnaczcionkaakapitu" style:family="text">
      <style:text-properties fo:color="#000000"/>
    </style:style>
    <style:style style:name="P69" style:parent-style-name="Normalny" style:family="paragraph">
      <style:paragraph-properties fo:keep-together="always" fo:margin-top="0.0833in" fo:margin-bottom="0.0833in" fo:text-indent="0.2361in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color="#000000"/>
    </style:style>
    <style:style style:name="P72" style:parent-style-name="Normalny" style:family="paragraph">
      <style:paragraph-properties fo:keep-together="always" fo:margin-top="0.0833in" fo:margin-bottom="0.0833in" fo:text-indent="0.2361in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color="#000000"/>
    </style:style>
    <style:style style:name="P75" style:parent-style-name="Normalny" style:family="paragraph">
      <style:paragraph-properties fo:keep-together="always" fo:margin-top="0.0833in" fo:margin-bottom="0.0833in" fo:text-indent="0.2361in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span text:style-name="T2">Załącznik Nr 3 do zarządzenia Nr 151/2025</text:span><text:span text:style-name="T3"><text:line-break/>Burmistrza Barwic</text:span><text:span text:style-name="T4"><text:line-break/>z dnia 22 grudnia 2025 r.</text:span></text:p>
      <text:p text:style-name="P5"><text:span text:style-name="T6">REGULAMIN PRACY KOMISJI KONKURSOWEJ</text:span><text:span text:style-name="T7"><text:line-break/>powołanej w celu przeprowadzenia otwartego konkursu ofert na świadczenie usług w zakresie rehabilitacji leczniczej dla mieszkańców gminy Barwice w 2026 roku</text:span></text:p>
      <text:p text:style-name="P8"><text:span text:style-name="T9">§ 1. </text:span>1. <text:span text:style-name="T10">Niniejszy regulamin określa tryb i zasady pracy Komisji Konkursowej powołanej w celu przeprowadzenia otwartego konkursu ofert na świadczenie usług w zakresie rehabilitacji leczniczej dla mieszkańców gminy Barwice w 2026 roku w ramach realizacji programu polityki zdrowotnej pn. „Rehabilitacja mieszkańców Gminy Barwice na lata 2019-2023" - kontynuacja w latach 2024-2028, od 14.01.2026 r. do 31.12.2026 r.</text:span></text:p>
      <text:p text:style-name="P11">2. <text:span text:style-name="T12">Konkurs ofert przeprowadza Komisja Konkursowa.</text:span></text:p>
      <text:p text:style-name="P13">3. <text:span text:style-name="T14">Pracami komisji konkursowej kieruje jej Przewodniczący lub wyznaczony przez niego członek Komisji.</text:span></text:p>
      <text:p text:style-name="P15">4. <text:span text:style-name="T16">Komisja obraduje <text:s/>na posiedzeniach zamkniętych, bez udziału oferentów.</text:span></text:p>
      <text:p text:style-name="P17">5. <text:span text:style-name="T18">Komisja podejmuje pracę, gdy w posiedzeniu biorą udział wszyscy powołani członkowie.</text:span></text:p>
      <text:p text:style-name="P19"><text:span text:style-name="T20">§ 2. </text:span>1. <text:span text:style-name="T21">Członek komisji konkursowej podlega wyłączeniu od udziału w pracach komisji jeżeli:</text:span></text:p>
      <text:p text:style-name="P22">a) <text:span text:style-name="T23">pozostaje ze świadczeniodawcą usług z zakresu rehabilitacji leczniczej w związku małżeńskim albo w stosunku pokrewieństwa lub powinowactwa;</text:span></text:p>
      <text:p text:style-name="P24">b) <text:span text:style-name="T25">pozostaje ze świadczeniodawcą usług z zakresu rehabilitacji leczniczej w takim stosunku prawnym lub faktycznym, że może to budzić uzasadnione wątpliwości co do jego bezstronności.</text:span></text:p>
      <text:p text:style-name="P26">c) <text:span text:style-name="T27">w razie zaistnienia okoliczności wymienionych w ust. 1 wyłączenia i powołania nowego członka komisji konkursowej dokonuje Burmistrz Barwic.</text:span></text:p>
      <text:p text:style-name="P28"><text:span text:style-name="T29">§ 3. </text:span>1. <text:span text:style-name="T30">Oferty do otwartego konkursu przyjmuje Biuro Obsługi Interesanta <text:s/>w zamkniętej kopercie <text:s text:c="14"/>z napisem „Konkurs ofert - rehabilitacja mieszkańców Gminy Barwice w 2026 roku". Biuro Obsługi Interesanta przyjmując kopertę z ofertą dokonuje jej opieczętowania datownikiem oraz nadaje jej kolejny numer z rejestru.</text:span></text:p>
      <text:p text:style-name="P31">2. <text:span text:style-name="T32">Przyjęte oferty do otwartego konkursu ofert do dnia przekazania ich komisji konkursowej zabezpieczone są w Referacie Promocji i Rozwoju pok. nr 21.</text:span></text:p>
      <text:p text:style-name="P33">3. <text:span text:style-name="T34">W dniu posiedzenia Komisji Konkursowej Kierownik Referatu Promocji i Rozwoju wydaje przyjęte oferty Przewodniczącemu Komisji Konkursowej.</text:span></text:p>
      <text:p text:style-name="P35">4. <text:span text:style-name="T36">Przewodniczący Komisji Konkursowej dokonuje otwarcia ofert w obecności pozostałych członków Komisji celem dokonania ich oceny pod względem formalnym, a następnie pod względem merytorycznym.</text:span></text:p>
      <text:p text:style-name="P37">5. <text:span text:style-name="T38">Komisja odnotowuje w protokole liczbę zgłoszonych ofert, nazwy oferentów i ich adresy, następnie przystępuje do oceny złożonych ofert.</text:span></text:p>
      <text:p text:style-name="P39"><text:span text:style-name="T40">§ 4. </text:span>1. <text:span text:style-name="T41">Kryteria formalne i merytoryczne oceny ofert ustala się w sposób jednolity dla każdego oferenta.</text:span></text:p>
      <text:p text:style-name="P42">2. <text:span text:style-name="T43">Wzór karty oceny oferty stanowi załącznik nr 5.</text:span></text:p>
      <text:p text:style-name="P44">3. <text:span text:style-name="T45">W przypadku braków formalnych lub wątpliwości Komisja może wezwać oferenta do złożenia wyjaśnień w terminie nie dłuższym niż dwa dni robocze.</text:span></text:p>
      <text:soft-page-break/>
      <text:p text:style-name="P46">4. <text:span text:style-name="T47">Komisja proponuje wybór najkorzystniejszej oferty na podstawie oceny oferty dokonanej przez jej członków zamieszczonej w karcie oceny ofert.</text:span></text:p>
      <text:p text:style-name="P48">5. <text:span text:style-name="T49">Za najkorzystniejszą zostanie uznana oferta, która otrzyma najwięcej punktów w ocenie Komisji Konkursowej.</text:span></text:p>
      <text:p text:style-name="P50"><text:span text:style-name="T51">§ 5. </text:span><text:span text:style-name="T52">Z przebiegu konkursu Komisja Konkursowa sporządza protokół, który powinien zawierać:</text:span></text:p>
      <text:p text:style-name="P53">1. <text:span text:style-name="T54">oznaczenie miejsca i daty rozpoczęcia konkursu;</text:span></text:p>
      <text:p text:style-name="P55">2. <text:span text:style-name="T56">imiona i nazwiska członków komisji;</text:span></text:p>
      <text:p text:style-name="P57">3. <text:span text:style-name="T58">wykaz złożonych ofert do postępowania konkursowego;</text:span></text:p>
      <text:p text:style-name="P59">4. <text:span text:style-name="T60">wykaz ofert odpowiadających warunkom określonych w konkursie;</text:span></text:p>
      <text:p text:style-name="P61">5. <text:span text:style-name="T62">wykaz ofert nie odpowiadających warunkom określonych w postępowaniu konkursowym;</text:span></text:p>
      <text:p text:style-name="P63">6. <text:span text:style-name="T64">wskazanie najkorzystniejszej oferty, albo stwierdzenie, że żadna z ofert nie została przyjęta wraz z uzasadnieniem;</text:span></text:p>
      <text:p text:style-name="P65">7. <text:span text:style-name="T66">podpisy członków komisji.</text:span></text:p>
      <text:p text:style-name="P67">8. <text:span text:style-name="T68">do protokołu Komisja dołącza karty oceny sporządzone odrębnie dla każdego oferenta.</text:span></text:p>
      <text:p text:style-name="P69"><text:span text:style-name="T70">§ 6. </text:span><text:span text:style-name="T71">Po zakończonym postępowaniu konkursowym Komisja przekazuje swoją rekomendację Burmistrzowi Barwic, który ostatecznie podejmuje decyzję o sposobie rozstrzygnięcia konkursu.</text:span></text:p>
      <text:p text:style-name="P72"><text:span text:style-name="T73">§ 7. </text:span><text:span text:style-name="T74">Burmistrz podaje do publicznej wiadomości informację o sposobie rozstrzygnięcia konkursu, umieszczając ją na tablicy ogłoszeń w Urzędzie Miejskim w Barwicach oraz na stronie internetowej <text:s/>oraz a stronie BIP.</text:span></text:p>
      <text:p text:style-name="P75"><text:span text:style-name="T76">§ 8. </text:span><text:span text:style-name="T77">Z wybranym w drodze konkursu oferentem zostanie zawarta umowa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start" style:vertical-align="auto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style:language-complex="ar" style:country-complex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start" style:vertical-align="auto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style:language-complex="ar" style:country-complex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start" style:vertical-align="auto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start" style:vertical-align="auto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style:font-size-complex="11pt" style:language-asian="en" style:country-asian="US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text-align="start" style:vertical-align="auto" fo:margin-top="0.0555in" fo:margin-bottom="0.0277in" fo:line-height="107%"/>
      <style:text-properties style:font-name="Calibri" style:font-name-asian="Times New Roman" style:font-name-complex="Times New Roman" fo:color="#2F5496" style:letter-kerning="true" style:font-size-complex="11pt" style:language-asian="en" style:country-asian="US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text-align="start" style:vertical-align="auto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style:font-size-complex="11pt" style:language-asian="en" style:country-asian="US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text-align="start" style:vertical-align="auto" fo:margin-top="0.0277in" fo:line-height="107%"/>
      <style:text-properties style:font-name="Calibri" style:font-name-asian="Times New Roman" style:font-name-complex="Times New Roman" fo:color="#595959" style:letter-kerning="true" style:font-size-complex="11pt" style:language-asian="en" style:country-asian="US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text-align="start" style:vertical-align="auto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style:font-size-complex="11pt" style:language-asian="en" style:country-asian="US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text-align="start" style:vertical-align="auto" fo:line-height="107%"/>
      <style:text-properties style:font-name="Calibri" style:font-name-asian="Times New Roman" style:font-name-complex="Times New Roman" fo:color="#272727" style:letter-kerning="true" style:font-size-complex="11pt" style:language-asian="en" style:country-asian="US" style:language-complex="ar" style:country-complex="SA" fo:hyphenate="false"/>
    </style:style>
    <style:style style:name="Normalny" style:display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style:letter-kerning="false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text-align="start" style:vertical-align="auto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style:language-complex="ar" style:country-complex="SA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text-align="start" style:vertical-align="auto"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style:vertical-align="auto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style:font-size-complex="11pt" style:language-asian="en" style:country-asian="US" style:language-complex="ar" style:country-complex="SA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text-align="start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style:font-size-complex="11pt" style:language-asian="en" style:country-asian="US" style:language-complex="ar" style:country-complex="SA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style:font-size-complex="11pt" style:language-asian="en" style:country-asian="US" style:language-complex="ar" style:country-complex="SA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Kuśmierek</meta:initial-creator>
    <dc:creator>Aleksandra Kuśmierek</dc:creator>
    <meta:creation-date>2025-12-22T12:49:00Z</meta:creation-date>
    <dc:date>2025-12-22T12:49:00Z</dc:date>
    <meta:template xlink:href="Normal" xlink:type="simple"/>
    <meta:editing-cycles>1</meta:editing-cycles>
    <meta:editing-duration>PT0S</meta:editing-duration>
    <meta:document-statistic meta:page-count="2" meta:paragraph-count="8" meta:word-count="593" meta:character-count="4143" meta:row-count="29" meta:non-whitespace-character-count="3558"/>
  </office:meta>
</office:document-meta>
</file>