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50%" fo:margin-left="3.4277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keep-with-next="always" fo:text-align="center" fo:margin-bottom="0.3333in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Normalny" style:family="paragraph">
      <style:paragraph-properties fo:keep-together="always" fo:margin-top="0.0833in" fo:margin-bottom="0.0833in" fo:text-indent="0.1576in"/>
      <style:text-properties fo:color="#000000"/>
    </style:style>
    <style:style style:name="P8" style:parent-style-name="Normalny" style:family="paragraph">
      <style:paragraph-properties fo:text-align="center" fo:margin-top="0.0833in" fo:margin-bottom="0.0833in" fo:text-indent="0.1576in"/>
      <style:text-properties fo:color="#000000"/>
    </style:style>
    <style:style style:name="P9" style:parent-style-name="Normalny" style:family="paragraph">
      <style:paragraph-properties fo:margin-top="0.0833in" fo:margin-bottom="0.0833in" fo:text-indent="0.1576in"/>
      <style:text-properties fo:color="#000000"/>
    </style:style>
    <style:style style:name="P10" style:parent-style-name="Normalny" style:family="paragraph">
      <style:paragraph-properties fo:margin-top="0.0833in" fo:margin-bottom="0.0833in" fo:text-indent="0.1576in"/>
      <style:text-properties fo:color="#000000"/>
    </style:style>
    <style:style style:name="P11" style:parent-style-name="Normalny" style:family="paragraph">
      <style:paragraph-properties fo:keep-together="always" fo:margin-top="0.0833in" fo:margin-bottom="0.0833in" fo:text-indent="0.2361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keep-together="always" fo:margin-top="0.0833in" fo:margin-bottom="0.0833in" fo:text-indent="0.2361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P25" style:parent-style-name="Normalny" style:family="paragraph">
      <style:paragraph-properties fo:keep-together="always" fo:margin-top="0.0833in" fo:margin-bottom="0.0833in" fo:text-indent="0.2361in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bottom="0.0833in" fo:text-indent="0.1576in"/>
      <style:text-properties fo:color="#000000"/>
    </style:style>
    <style:style style:name="P31" style:parent-style-name="Normalny" style:family="paragraph">
      <style:paragraph-properties fo:keep-together="always" fo:margin-top="0.0833in" fo:margin-bottom="0.0833in" fo:text-indent="0.2361in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keep-together="always" fo:margin-top="0.0833in" fo:margin-bottom="0.0833in" fo:text-indent="0.2361in"/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keep-together="always" fo:margin-top="0.0833in" fo:margin-bottom="0.0833in" fo:text-indent="0.2361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Nr 1 do zarządzenia Nr 151/2025</text:span><text:span text:style-name="T3"><text:line-break/>Burmistrza Barwic</text:span><text:span text:style-name="T4"><text:line-break/>z dnia 22 grudnia 2025 r.</text:span></text:p>
      <text:p text:style-name="P5"><text:span text:style-name="T6">OGŁOSZENIE</text:span></text:p>
      <text:p text:style-name="P7">Na podstawie art. 48b ustawy z dnia 27 sierpnia 2004 r. o świadczeniach opieki zdrowotnej finansowanych ze środków publicznych (t.j. Dz.U. z 2025 r., poz. 1461)</text:p>
      <text:p text:style-name="P8">Burmistrz Barwic</text:p>
      <text:p text:style-name="P9">Ogłasza otwarty konkursu ofert dla podmiotów uprawnionych do świadczenia usług w zakresie rehabilitacji leczniczej w ramach Programu polityki zdrowotnej pn. „Rehabilitacja mieszkańców Gminy Barwice na lata 2019-2023"- kontynuacja w latach 2024-2028 w okresie od 14.01.2026 r. do 31.12.2026 r. poprzez zwiększanie dostępności do rehabilitacji <text:s/>wśród mieszkańców Gminy Barwice, posiadających skierowania lekarskie na wykonanie tego typu zabiegów, finansowane z budżetu Gminy Barwice na rok 2025.</text:p>
      <text:p text:style-name="P10">Program przyjęty został do realizacji uchwałą Nr XII/91/19 Rady Miejskiej w Barwicach z dnia 29.10.2019 r. Przedmiotowy program został przedłużony uchwałą Nr LXV/538/2023 Rady Miejskiej w Barwicach z dnia 8 grudnia 2023 roku w sprawie kontynuacji w latach 2024-2028 realizacji program polityki zdrowotnej pn. “Rehabilitacja mieszkańców Gminy Barwice na lata 2019-2023 “.</text:p>
      <text:p text:style-name="P11">1. <text:span text:style-name="T12">Przedmiotem otwartego konkursu ofert jest wybór realizatora Programu polityki zdrowotnej pn. „Rehabilitacja mieszkańców Gminy Barwice na lata 2019-2023”- kontynuacja w latach 2024-2028</text:span><text:span text:style-name="T13"><text:line-break/>w okresie od 14.01.2026 r. do 31.12.2026 r.</text:span></text:p>
      <text:p text:style-name="P14">2. <text:span text:style-name="T15">Do składania ofert zaprasza się podmioty lecznicze, o których mowa w art. 4 ustawy z dnia</text:span><text:span text:style-name="T16"><text:line-break/>15 kwietnia 2011 r. o działalności leczniczej (t.j. Dz. U. z 2025 r., poz. 450 z późn. zm.).</text:span></text:p>
      <text:p text:style-name="P17">3. <text:span text:style-name="T18">Wymagania stawiane oferentom:</text:span></text:p>
      <text:p text:style-name="P19">a) <text:span text:style-name="T20">dysponowanie wykwalifikowaną kadrą, zapewniającą prawidłową realizację programu;</text:span></text:p>
      <text:p text:style-name="P21">b) <text:span text:style-name="T22">dysponowanie lokalem na terenie miasta Barwice, spełniającym wymogi do realizacji <text:s/>programu, określone w Rozporządzeniu Ministra Zdrowia z 26 marca 2019 r w sprawie szczegółowych wymagań jakim powinny odpowiadać pomieszczenia i urządzenia podmiotu wykonującego działalność leczniczą (Dz. U. z 2022 r., poz.402);</text:span></text:p>
      <text:p text:style-name="P23">c) <text:span text:style-name="T24">dysponowanie odpowiednim sprzętem medycznym niezbędnym przy realizacji programu.</text:span></text:p>
      <text:p text:style-name="P25">4. <text:span text:style-name="T26">Termin realizacji zadania: do 31.12.2026 r. lub do wyczerpania środków przewidzeniach w ramach ogłoszonego konkursu.</text:span></text:p>
      <text:p text:style-name="P27">5. <text:span text:style-name="T28">Program w całości finansowany będzie z budżetu Gminy Barwice. Na realizacje programu</text:span><text:span text:style-name="T29"><text:line-break/>w okresie od 14.01.2026 r. do 31.12.2026 r. przeznacza się kwotę w wysokości 140.000,00 złotych.</text:span></text:p>
      <text:p text:style-name="P30">Oferty należy składać na formularzu ofertowym, w zamkniętej kopercie z napisem: „Konkurs ofert <text:s/>- rehabilitacja mieszkańców Gminy Barwice w 2026 roku” osobiście w biurze obsługi interesanta pok. nr 1 Urzędu Miejskiego w Barwicach, ul. Zwycięzców 22, 78-460 Barwice lub przesłać pocztą w terminie do 9 stycznia 2025 r. do godz. 14.00. O terminie złożenia oferty decyduje data wpływu do urzędu potwierdzona pieczęcią wpływu. Oferty złożone po terminie nie będą rozpatrywane.</text:p>
      <text:p text:style-name="P31">6. <text:span text:style-name="T32">Rozstrzygnięcie konkursu ofert nastąpi w terminie do 14 dni roboczych od daty upływu składania ofert.</text:span></text:p>
      <text:p text:style-name="P33">7. <text:span text:style-name="T34">Organizator konkursu zastrzega sobie prawo do zmiany warunków konkursu, w tym do zmiany terminu składania ofert oraz do odwołania konkursu na każdym jego etapie bez podania przyczyny.</text:span></text:p>
      <text:soft-page-break/>
      <text:p text:style-name="P35">8. <text:span text:style-name="T36">Wyniki postępowania konkursowego zostaną opublikowane na tablicy ogłoszeń w Urzędzie Miejskim w Barwicach, na stronie internetowej <text:s/>oraz w Biuletynie Informacji Publicznej.</text:span></text:p>
      <text:p text:style-name="Normalny">9. <text:span text:style-name="T37">Dodatkowe informacje nt. konkursu można uzyskać w Referacie Promocji i Rozwoju Gminy, pok. nr 21, tel. 94 713 75 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style:vertical-align="auto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style:vertical-align="auto" fo:margin-top="0.0277in" fo:line-height="107%"/>
      <style:text-properties style:font-name="Calibri" style:font-name-asian="Times New Roman" style:font-name-complex="Times New Roman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style:vertical-align="auto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style:vertical-align="auto" fo:line-height="107%"/>
      <style:text-properties style:font-name="Calibri" style:font-name-asian="Times New Roman" style:font-name-complex="Times New Roman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style:vertical-align="auto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22T12:47:00Z</meta:creation-date>
    <dc:date>2025-12-22T12:47:00Z</dc:date>
    <meta:template xlink:href="Normal" xlink:type="simple"/>
    <meta:editing-cycles>1</meta:editing-cycles>
    <meta:editing-duration>PT0S</meta:editing-duration>
    <meta:document-statistic meta:page-count="2" meta:paragraph-count="6" meta:word-count="491" meta:character-count="3434" meta:row-count="24" meta:non-whitespace-character-count="2949"/>
  </office:meta>
</office:document-meta>
</file>