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style:page-number="1"/>
      <style:text-properties fo:font-weight="bold" style:font-weight-asian="bold" fo:text-transform="uppercase"/>
    </style:style>
    <style:style style:name="P2" style:parent-style-name="Normalny" style:family="paragraph">
      <style:paragraph-properties fo:text-align="center" fo:margin-top="0.1944in" fo:margin-bottom="0.1944in"/>
    </style:style>
    <style:style style:name="P3" style:parent-style-name="Normalny" style:family="paragraph">
      <style:paragraph-properties fo:keep-with-next="always" fo:text-align="center" fo:margin-bottom="0.3333in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keep-together="always" fo:margin-top="0.0833in" fo:margin-bottom="0.0833in" fo:text-indent="0.1576in"/>
    </style:style>
    <style:style style:name="P6" style:parent-style-name="Normalny" style:family="paragraph">
      <style:paragraph-properties fo:keep-together="always" fo:margin-top="0.0833in" fo:margin-bottom="0.0833in" fo:text-indent="0.2361in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keep-together="always" fo:margin-top="0.0833in" fo:margin-bottom="0.0833in" fo:text-indent="0.2361in"/>
    </style:style>
    <style:style style:name="T9" style:parent-style-name="Domyślnaczcionkaakapitu" style:family="text">
      <style:text-properties fo:color="#000000"/>
    </style:style>
    <style:style style:name="P10" style:parent-style-name="Normalny" style:family="paragraph">
      <style:paragraph-properties fo:keep-together="always" fo:margin-top="0.0833in" fo:margin-bottom="0.0833in" fo:text-indent="0.2361in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color="#000000"/>
    </style:style>
    <style:style style:name="P13" style:parent-style-name="Normalny" style:family="paragraph">
      <style:paragraph-properties fo:margin-top="0.0833in" fo:margin-bottom="0.0833in" fo:margin-left="0.2361in" fo:text-indent="0.2361in">
        <style:tab-stops/>
      </style:paragraph-properties>
    </style:style>
    <style:style style:name="T14" style:parent-style-name="Domyślnaczcionkaakapitu" style:family="text">
      <style:text-properties fo:color="#000000"/>
    </style:style>
    <style:style style:name="P15" style:parent-style-name="Normalny" style:family="paragraph">
      <style:paragraph-properties fo:margin-top="0.0833in" fo:margin-bottom="0.0833in" fo:margin-left="0.2361in" fo:text-indent="0.2361in">
        <style:tab-stops/>
      </style:paragraph-properties>
    </style:style>
    <style:style style:name="T16" style:parent-style-name="Domyślnaczcionkaakapitu" style:family="text">
      <style:text-properties fo:color="#000000"/>
    </style:style>
    <style:style style:name="P17" style:parent-style-name="Normalny" style:family="paragraph">
      <style:paragraph-properties fo:margin-top="0.0833in" fo:margin-bottom="0.0833in" fo:margin-left="0.2361in" fo:text-indent="0.2361in">
        <style:tab-stops/>
      </style:paragraph-properties>
    </style:style>
    <style:style style:name="T18" style:parent-style-name="Domyślnaczcionkaakapitu" style:family="text">
      <style:text-properties fo:color="#000000"/>
    </style:style>
    <style:style style:name="P19" style:parent-style-name="Normalny" style:family="paragraph">
      <style:paragraph-properties fo:keep-together="always" fo:margin-top="0.0833in" fo:margin-bottom="0.0833in" fo:text-indent="0.2361in"/>
    </style:style>
    <style:style style:name="T20" style:parent-style-name="Domyślnaczcionkaakapitu" style:family="text">
      <style:text-properties fo:color="#000000"/>
    </style:style>
    <style:style style:name="P21" style:parent-style-name="Normalny" style:family="paragraph">
      <style:paragraph-properties fo:keep-together="always" fo:margin-top="0.0833in" fo:margin-bottom="0.0833in" fo:text-indent="0.2361in"/>
    </style:style>
    <style:style style:name="T22" style:parent-style-name="Domyślnaczcionkaakapitu" style:family="text">
      <style:text-properties fo:font-weight="bold" style:font-weight-asian="bold"/>
    </style:style>
    <style:style style:name="T23" style:parent-style-name="Domyślnaczcionkaakapitu" style:family="text">
      <style:text-properties fo:color="#000000"/>
    </style:style>
    <style:style style:name="P24" style:parent-style-name="Normalny" style:family="paragraph">
      <style:paragraph-properties fo:keep-together="always" fo:margin-top="0.0833in" fo:margin-bottom="0.0833in" fo:text-indent="0.2361in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fo:color="#000000"/>
    </style:style>
    <style:style style:name="P27" style:parent-style-name="Normalny" style:family="paragraph">
      <style:paragraph-properties fo:keep-together="always" fo:margin-top="0.0833in" fo:margin-bottom="0.0833in" fo:text-indent="0.2361in"/>
    </style:style>
    <style:style style:name="T28" style:parent-style-name="Domyślnaczcionkaakapitu" style:family="text">
      <style:text-properties fo:font-weight="bold" style:font-weight-asian="bold"/>
    </style:style>
    <style:style style:name="T29" style:parent-style-name="Domyślnaczcionkaakapitu" style:family="text">
      <style:text-properties fo:color="#000000"/>
    </style:style>
    <style:style style:name="P30" style:parent-style-name="Normalny" style:family="paragraph">
      <style:paragraph-properties fo:keep-together="always" fo:margin-top="0.0833in" fo:margin-bottom="0.0833in" fo:text-indent="0.2361in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color="#000000"/>
    </style:style>
  </office:automatic-styles>
  <office:body>
    <office:text text:use-soft-page-breaks="true">
      <text:p text:style-name="P1">Zarządzenie Nr 151/2025<text:line-break/>Burmistrza Barwic</text:p>
      <text:p text:style-name="P2">z dnia 22 grudnia 2025 r.</text:p>
      <text:p text:style-name="P3"><text:span text:style-name="T4">w sprawie ogłoszenia otwartego konkursu ofert na świadczenie usług w zakresie rehabilitacji leczniczej dla mieszkańców gminy Barwice w 2026 roku</text:span></text:p>
      <text:p text:style-name="P5">Na podstawie art.7 ust.1 pkt.5 i art.30 ust. 1 ustawy z dnia 8 marca 1990 r. o samorządzie gminnym (t.j. Dz. U. z 2025 r., poz. 1153) oraz art. 9a, 9b i 48b ust. 1- 4 oraz ust. 6  ustawy z dnia<text:s/>27 sierpnia 2004 r. o świadczeniach opieki zdrowotnej finansowanych ze środków publicznych (t.j. Dz.U. z 2025 r., poz. 1461) w związku z Uchwałą Nr XII/91/19 Rady Miejskiej<text:s/>w Barwicach z dnia 29 października 2019 r. w sprawie przyjęcia programu polityki zdrowotnej pn. „Rehabilitacja mieszkańców Gminy Barwice na lata 2019-2023” i Uchwałą Nr LXV/538/2023 Rady Miejskiej w Barwicach z dnia 8 grudnia 2023 roku w sprawie kontynuacji w latach 2024-2028 realizacji programu polityki zdrowotnej pn. „Rehabilitacja mieszkańców Gminy Barwice <text:s/>na lata 2019-2023”, zarządzam, co następuje:</text:p>
      <text:p text:style-name="P6"><text:span text:style-name="T7">§ 1. </text:span>1. Ogłasza się otwarty konkurs ofert dla podmiotów uprawnionych do świadczenia usług w zakresie rehabilitacji leczniczej dla mieszkańców gminy Barwice w ramach realizacji programu polityki zdrowotnej pn. „Rehabilitacja mieszkańców Gminy Barwice na lata 2019-2023”- kontynuacja w latach 2024-2028, posiadających skierowanie lekarskie na wykonanie tego typu zabiegów, finansowane z budżetu Gminy Barwice, o treści stanowiącej Załącznik nr 1 do niniejszego zarządzenia.</text:p>
      <text:p text:style-name="P8">2. <text:span text:style-name="T9">Szczegółowe warunki konkursu ofert na świadczenie usług, o których mowa w ust. 1 stanowi Załącznik nr 2 do niniejszego zarządzenia.</text:span></text:p>
      <text:p text:style-name="P10"><text:span text:style-name="T11">§ 2. </text:span>1. <text:span text:style-name="T12">W celu przeprowadzenia konkursu, o którym mowa w § 1 ust.1, powołuje się Komisję Konkursową, w następującym składzie osobowym:</text:span></text:p>
      <text:p text:style-name="P13">1) <text:span text:style-name="T14">Katarzyna Śmiechowska - Przewodnicząca Komisji</text:span></text:p>
      <text:p text:style-name="P15">2) <text:span text:style-name="T16">Magdalena Łozińska - Członek Komisji</text:span></text:p>
      <text:p text:style-name="P17">3) <text:span text:style-name="T18">Magdalena Bujak - Nowakowska - Członek Komisji</text:span></text:p>
      <text:p text:style-name="P19">2. <text:span text:style-name="T20">Regulamin pracy Komisji Konkursowej, wymienionej w ust. 1, określa Załącznik nr 3 do niniejszego zarządzenia.</text:span></text:p>
      <text:p text:style-name="P21"><text:span text:style-name="T22">§ 3. </text:span><text:span text:style-name="T23">Formularz, na którym należy sporządzić ofertę stanowi załącznik nr 4 do niniejszego zarządzenia.</text:span></text:p>
      <text:p text:style-name="P24"><text:span text:style-name="T25">§ 4. </text:span><text:span text:style-name="T26">Karta oceny formalnej stanowi załącznik nr 5 do niniejszego zarządzenia.</text:span></text:p>
      <text:p text:style-name="P27"><text:span text:style-name="T28">§ 5. </text:span><text:span text:style-name="T29">Wykonanie zarządzenia powierza się Przewodniczącemu Komisji.</text:span></text:p>
      <text:p text:style-name="P30"><text:span text:style-name="T31">§ 6. </text:span><text:span text:style-name="T32">Zarządzenie wchodzi w życie z 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6%"/>
      <style:text-properties style:font-name="Calibri Light" fo:color="#2F5496" style:letter-kerning="true" fo:font-size="20pt" style:font-size-asian="20pt" style:font-size-complex="20pt" style:language-asian="en" style:country-asian="US" style:language-complex="ar" style:country-complex="SA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6%"/>
      <style:text-properties style:font-name="Calibri Light" fo:color="#2F5496" style:letter-kerning="true" fo:font-size="16pt" style:font-size-asian="16pt" style:font-size-complex="16pt" style:language-asian="en" style:country-asian="US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6%"/>
      <style:text-properties style:font-name="Calibri" fo:color="#2F5496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6%"/>
      <style:text-properties style:font-name="Calibri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6%"/>
      <style:text-properties style:font-name="Calibri" fo:color="#2F5496" style:letter-kerning="true" style:font-size-complex="11pt" style:language-asian="en" style:country-asian="US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line-height="106%"/>
      <style:text-properties style:font-name="Calibri" fo:font-style="italic" style:font-style-asian="italic" style:font-style-complex="italic" fo:color="#595959" style:letter-kerning="true" style:font-size-complex="11pt" style:language-asian="en" style:country-asian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line-height="106%"/>
      <style:text-properties style:font-name="Calibri" fo:color="#595959" style:letter-kerning="true" style:font-size-complex="11pt" style:language-asian="en" style:country-asian="US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line-height="106%"/>
      <style:text-properties style:font-name="Calibri" fo:font-style="italic" style:font-style-asian="italic" style:font-style-complex="italic" fo:color="#272727" style:letter-kerning="true" style:font-size-complex="11pt" style:language-asian="en" style:country-asian="US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line-height="106%"/>
      <style:text-properties style:font-name="Calibri" fo:color="#272727" style:letter-kerning="true" style:font-size-complex="11pt" style:language-asian="en" style:country-asian="US" style:language-complex="ar" style:country-complex="SA" fo:hyphenate="false"/>
    </style:style>
    <style:style style:name="Normalny" style:display-name="Normalny" style:family="paragraph">
      <style:paragraph-properties fo:text-align="justify" fo:margin-bottom="0in" fo:line-height="100%"/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/>
      <style:text-properties style:font-name="Calibri Light" fo:letter-spacing="-0.0069in" style:letter-kerning="true" fo:font-size="28pt" style:font-size-asian="28pt" style:font-size-complex="28pt" style:language-asian="en" style:country-asian="US" style:language-complex="ar" style:country-complex="SA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6%"/>
      <style:text-properties style:font-name="Calibri" fo:color="#595959" fo:letter-spacing="0.0104in" style:letter-kerning="true" fo:font-size="14pt" style:font-size-asian="14pt" style:font-size-complex="14pt" style:language-asian="en" style:country-asian="US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6%"/>
      <style:text-properties style:font-name="Calibri" style:font-name-asian="Calibri" fo:font-style="italic" style:font-style-asian="italic" style:font-style-complex="italic" fo:color="#404040" style:letter-kerning="true" style:font-size-complex="11pt" style:language-asian="en" style:country-asian="US" style:language-complex="ar" style:country-complex="SA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6%" fo:margin-left="0.5in">
        <style:tab-stops/>
      </style:paragraph-properties>
      <style:text-properties style:font-name="Calibri" style:font-name-asian="Calibri" style:letter-kerning="true" style:font-size-complex="11pt" style:language-asian="en" style:country-asian="US" style:language-complex="ar" style:country-complex="SA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2F5496" style:letter-kerning="true" style:font-size-complex="11pt" style:language-asian="en" style:country-asian="US" style:language-complex="ar" style:country-complex="SA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Teksttreści" style:display-name="Tekst treści" style:family="paragraph" style:parent-style-name="Normalny">
      <style:paragraph-properties fo:widows="0" fo:orphans="0" fo:text-align="start" fo:margin-top="0.1666in" fo:margin-bottom="0.1666in" style:line-height-at-least="0in" fo:text-indent="-0.2638in" fo:background-color="#FFFFFF"/>
      <style:text-properties style:letter-kerning="true" fo:font-size="10.5pt" style:font-size-asian="10.5pt" style:font-size-complex="10.5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12-22T12:46:00Z</meta:creation-date>
    <dc:date>2025-12-22T12:46:00Z</dc: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276" meta:row-count="16" meta:non-whitespace-character-count="1955"/>
  </office:meta>
</office:document-meta>
</file>