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>
        <style:tab-stops>
          <style:tab-stop style:type="left" style:position="0.5416in"/>
        </style:tab-stops>
      </style:paragraph-properties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justify" fo:margin-top="0in" fo:margin-bottom="0in" fo:line-height="150%"/>
    </style:style>
    <style:style style:name="P5" style:parent-style-name="NormalnyWeb" style:family="paragraph">
      <style:paragraph-properties fo:text-align="justify" fo:margin-top="0in" fo:margin-bottom="0in" fo:line-height="150%"/>
    </style:style>
    <style:style style:name="P6" style:parent-style-name="NormalnyWeb" style:family="paragraph">
      <style:paragraph-properties fo:text-align="justify" fo:margin-top="0in" fo:margin-bottom="0in" fo:line-height="150%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P8" style:parent-style-name="NormalnyWeb" style:family="paragraph">
      <style:paragraph-properties fo:text-align="justify" fo:margin-top="0in" fo:margin-bottom="0in" fo:line-height="150%"/>
    </style:style>
    <style:style style:name="P9" style:parent-style-name="NormalnyWeb" style:family="paragraph">
      <style:paragraph-properties fo:text-align="justify" fo:margin-top="0in" fo:margin-bottom="0in" fo:line-height="150%"/>
    </style:style>
    <style:style style:name="P10" style:parent-style-name="NormalnyWeb" style:family="paragraph">
      <style:paragraph-properties fo:text-align="justify" fo:margin-top="0in" fo:margin-bottom="0in" fo:line-height="150%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P12" style:parent-style-name="NormalnyWeb" style:family="paragraph">
      <style:paragraph-properties fo:text-align="justify" fo:margin-top="0in" fo:margin-bottom="0in" fo:line-height="150%"/>
    </style:style>
    <style:style style:name="P13" style:parent-style-name="NormalnyWeb" style:family="paragraph">
      <style:paragraph-properties fo:text-align="justify" fo:margin-top="0in" fo:margin-bottom="0in" fo:line-height="150%"/>
    </style:style>
    <style:style style:name="P14" style:parent-style-name="NormalnyWeb" style:family="paragraph">
      <style:paragraph-properties fo:text-align="justify" fo:margin-top="0in" fo:margin-bottom="0in" fo:line-height="150%"/>
    </style:style>
    <style:style style:name="P15" style:parent-style-name="NormalnyWeb" style:family="paragraph">
      <style:paragraph-properties fo:text-align="justify" fo:margin-top="0in" fo:margin-bottom="0in" fo:line-height="150%"/>
    </style:style>
    <style:style style:name="P16" style:parent-style-name="NormalnyWeb" style:family="paragraph">
      <style:paragraph-properties fo:text-align="justify" fo:margin-top="0in" fo:margin-bottom="0in" fo:line-height="150%"/>
    </style:style>
    <style:style style:name="P17" style:parent-style-name="NormalnyWeb" style:family="paragraph">
      <style:paragraph-properties fo:text-align="justify" fo:margin-bottom="0in" fo:margin-left="0.6666in">
        <style:tab-stops/>
      </style:paragraph-properties>
    </style:style>
    <style:style style:name="P18" style:parent-style-name="NormalnyWeb" style:family="paragraph">
      <style:paragraph-properties fo:text-align="justify" fo:margin-top="0in" fo:margin-bottom="0in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Pogrubienie"><text:tab/></text:span><draw:frame draw:style-name="a0" draw:name="Obraz 2" text:anchor-type="as-char" svg:x="0in" svg:y="0in" svg:width="6.3in" svg:height="0.84444in" style:rel-width="scale" style:rel-height="scale"><draw:image xlink:href="media/image1.emf" xlink:type="simple" xlink:show="embed" xlink:actuate="onLoad"/><svg:title/><svg:desc/></draw:frame></text:p>
      <text:p text:style-name="P2"/>
      <text:p text:style-name="P3"><text:span text:style-name="Pogrubienie">Wyposażenie szkół w laboratoria sztucznej inteligencji (AI)<text:s/></text:span></text:p>
      <text:p text:style-name="P4"><text:line-break/>Gmina Barwice podpisała umowę nieodpłatnego przekazania sprzętu dla szkół w ramach<text:s/><text:line-break/>inwestycji „Wdrażanie<text:s/>inwestycji C2.2.1 Wyposażenie szkół/instytucji w odpowiednie<text:s/><text:line-break/>urządzenia i infrastrukturę ICT w celu poprawy ogólnej wydajności systemów<text:s/>edukacji,<text:s/><text:line-break/>wskaźnik C13L<text:s/>Laboratoria sztucznej inteligencji (AI) oraz laboratoria nauk przyrodniczych, technologii, inżynierii i matematyki (STEM) utworzone w szkołach”.</text:p>
      <text:p text:style-name="P5"/>
      <text:p text:style-name="P6">Dofinansowanie z UE:<text:s/>1 949 100 000,00<text:s/>PLN</text:p>
      <text:p text:style-name="P7"/>
      <text:p text:style-name="P8">W ramach umowy do szkół, dla których Gmina Barwice jest organem prowadzącym  zostanie przekazany<text:s/>sprzęt w liczbie 2 każdy składający się z następujących elementów:</text:p>
      <text:p text:style-name="P9">- Laptopy (15 dla uczniów + 1 dla nauczyciela),</text:p>
      <text:p text:style-name="P10">- Jednostka centralna usług AI, katalogowych i plikowych (desktopowa stacja robocza),</text:p>
      <text:p text:style-name="P11">- Urządzenie sieciowe AP z WiFi,</text:p>
      <text:p text:style-name="P12">- Mobilna szafka na urządzenia z funkcją ładowania laptopów,</text:p>
      <text:p text:style-name="P13">- Zasilanie gwarantowane UPS dla jednostki centralnej,</text:p>
      <text:p text:style-name="P14">- Monitor interaktywny o przekątnej ekranu min. 75 cali (min. 188,5 cm) ze stojakiem,</text:p>
      <text:p text:style-name="P15">- Kamera HD USB wraz z mikrofonem oraz statywem (2 sztuki),</text:p>
      <text:p text:style-name="P16">- Oprogramowanie (1 komplet).</text:p>
      <text:p text:style-name="P17"/>
      <text:p text:style-name="P18">Wskaźnik C13L realizowany będzie w następujących lokalizacjach:<text:s/></text:p>
      <text:p text:style-name="P19">- Szkoła Podstawowa im. prof. Władysława Szafera w Barwicach, ul. Moniuszki 12, <text:line-break/>78-460 Barwice<text:s/></text:p>
      <text:p text:style-name="P20">- Szkoła Podstawowa w Starym Chwalimiu, Stary Chwalim 39, 78-460 <text:s/>Barwice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zpulak</meta:initial-creator>
    <dc:creator>Katarzyna Apanowicz</dc:creator>
    <meta:creation-date>2025-10-23T11:58:00Z</meta:creation-date>
    <dc:date>2026-02-02T13:50:00Z</dc:date>
    <meta:template xlink:href="Normal" xlink:type="simple"/>
    <meta:editing-cycles>7</meta:editing-cycles>
    <meta:editing-duration>PT6540S</meta:editing-duration>
    <meta:document-statistic meta:page-count="1" meta:paragraph-count="2" meta:word-count="197" meta:character-count="1383" meta:row-count="9" meta:non-whitespace-character-count="1188"/>
  </office:meta>
</office:document-meta>
</file>