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>
        <style:tab-stops>
          <style:tab-stop style:type="left" style:position="0.5416in"/>
        </style:tab-stops>
      </style:paragraph-properties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NormalnyWeb" style:family="paragraph">
      <style:paragraph-properties fo:text-align="center"/>
    </style:style>
    <style:style style:name="P4" style:parent-style-name="NormalnyWeb" style:family="paragraph">
      <style:paragraph-properties fo:text-align="center"/>
    </style:style>
    <style:style style:name="P5" style:parent-style-name="NormalnyWeb" style:family="paragraph">
      <style:paragraph-properties fo:text-align="justify" fo:margin-bottom="0in" fo:line-height="150%"/>
    </style:style>
    <style:style style:name="P6" style:parent-style-name="NormalnyWeb" style:family="paragraph">
      <style:paragraph-properties fo:text-align="justify" fo:margin-top="0in" fo:margin-bottom="0in" fo:line-height="150%"/>
    </style:style>
    <style:style style:name="P7" style:parent-style-name="NormalnyWeb" style:family="paragraph">
      <style:paragraph-properties fo:text-align="justify" fo:margin-top="0in" fo:margin-bottom="0in" fo:line-height="150%"/>
    </style:style>
    <style:style style:name="T8" style:parent-style-name="Domyślnaczcionkaakapitu" style:family="text">
      <style:text-properties fo:color="#181717" fo:background-color="#FFFFFF"/>
    </style:style>
    <style:style style:name="P9" style:parent-style-name="NormalnyWeb" style:family="paragraph">
      <style:paragraph-properties fo:text-align="justify" fo:margin-bottom="0in"/>
    </style:style>
    <style:style style:name="P10" style:parent-style-name="NormalnyWeb" style:family="paragraph">
      <style:paragraph-properties fo:text-align="justify" fo:margin-top="0in" fo:margin-bottom="0in" fo:line-height="150%"/>
    </style:style>
    <style:style style:name="P11" style:parent-style-name="NormalnyWeb" style:family="paragraph">
      <style:paragraph-properties fo:text-align="justify" fo:margin-top="0in" fo:margin-bottom="0in" fo:line-height="150%"/>
    </style:style>
    <style:style style:name="P12" style:parent-style-name="NormalnyWeb" style:family="paragraph">
      <style:paragraph-properties fo:text-align="justify" fo:margin-top="0in" fo:margin-bottom="0in" fo:line-height="150%"/>
    </style:style>
    <style:style style:name="P13" style:parent-style-name="Normalny" style:family="paragraph">
      <style:text-properties style:font-name="Times New Roman" fo:font-size="12pt" style:font-size-asian="12pt"/>
    </style:style>
    <style:style style:name="P14" style:parent-style-name="Normalny" style:family="paragraph">
      <style:paragraph-properties fo:text-align="justify" fo:margin-bottom="0in" fo:line-height="150%"/>
    </style:style>
    <style:style style:name="T15" style:parent-style-name="Domyślnaczcionkaakapitu" style:family="text">
      <style:text-properties style:font-name="Times New Roman" fo:font-size="12pt" style:font-size-asian="12pt"/>
    </style:style>
    <style:style style:name="T16" style:parent-style-name="Domyślnaczcionkaakapitu" style:family="text">
      <style:text-properties style:font-name="Times New Roman" fo:font-size="12pt" style:font-size-asian="12pt"/>
    </style:style>
    <style:style style:name="T17" style:parent-style-name="Domyślnaczcionkaakapitu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Pogrubienie"><text:tab/></text:span><text:span text:style-name="T2"><draw:frame draw:style-name="a0" draw:name="Obraz 2" text:anchor-type="as-char" svg:x="0in" svg:y="0in" svg:width="6.3in" svg:height="0.84444in" style:rel-width="scale" style:rel-height="scale"><draw:image xlink:href="media/image1.emf" xlink:type="simple" xlink:show="embed" xlink:actuate="onLoad"/><svg:title/><svg:desc/></draw:frame></text:span></text:p>
      <text:p text:style-name="P3"/>
      <text:p text:style-name="P4"><text:span text:style-name="Pogrubienie">Projekt MODLAN</text:span></text:p>
      <text:p text:style-name="P5"><text:line-break/>Gmina Barwice podpisała umowę<text:s/>dotyczącą przeprowadzenia Audytu i Modernizacji sieci LAN w szkołach wraz z przekazaniem Urządzeń i infrastruktury telekomunikacyjnej, niezbędnej do realizacji wskaźnika C6aG „Lokalna sieć komputerowa (LAN) w szkołach” Komponentu C „Transformacja cyfrowa” w Krajowym Planie Odbudowy i Zwiększania Odporności dla inwestycji C1.1.1 „Dostęp do sieci szerokopasmowej”.</text:p>
      <text:p text:style-name="P6"/>
      <text:p text:style-name="P7">Dofinansowanie z UE:<text:s/><text:span text:style-name="T8">463 676 600 PLN.</text:span></text:p>
      <text:p text:style-name="P9"/>
      <text:p text:style-name="P10">Wskaźnik<text:s/>C6ag<text:s/>realizowany będzie w następujących<text:s/>lokalizacjach:<text:s/></text:p>
      <text:p text:style-name="P11">- Szkoła Podstawowa im. prof. Władysława Szafera w Barwicach, ul. Moniuszki 12, <text:line-break/>78-460 Barwice<text:s/></text:p>
      <text:p text:style-name="P12">- Szkoła Podstawowa w Starym Chwalimiu, Stary Chwalim 39, 78-460 <text:s/>Barwice</text:p>
      <text:p text:style-name="P13"/>
      <text:p text:style-name="P14"><text:span text:style-name="T15">Inwestycja realizowana jest w ramach projektu MODLAN, którego celem jest poprawa jakości infrastruktury cyfrowej w szkołach, zapewnienie stabilnego i bezpiecznego dostępu do sieci lokalnej oraz zwiększ</text:span><text:span text:style-name="T16">enie bezpieczeństwa korzystania<text:s/></text:span><text:span text:style-name="T17">z nowoczesnych technologii informacyjno-komunikacyjnych w procesie dydaktyczn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 Szpulak</meta:initial-creator>
    <dc:creator>Katarzyna Apanowicz</dc:creator>
    <meta:creation-date>2025-10-23T11:58:00Z</meta:creation-date>
    <dc:date>2026-07-22T12:05:00Z</dc:date>
    <meta:template xlink:href="Normal" xlink:type="simple"/>
    <meta:editing-cycles>8</meta:editing-cycles>
    <meta:editing-duration>PT6900S</meta:editing-duration>
    <meta:document-statistic meta:page-count="1" meta:paragraph-count="2" meta:word-count="143" meta:character-count="1004" meta:row-count="7" meta:non-whitespace-character-count="863"/>
  </office:meta>
</office:document-meta>
</file>